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6.40291666666667cm"/>
    </style:style>
    <style:style style:name="co18" style:family="table-column">
      <style:table-column-properties fo:break-before="auto" style:column-width="8.651875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2" table:default-cell-style-name="ce1"/>
        <table:table-row table:style-name="ro1">
          <table:table-cell office:value-type="string" table:number-columns-spanned="22" table:number-rows-spanned="1" table:style-name="ce6">
            <text:p>苗栗縣各鄉鎮市新住民結婚件數統計表 <text:s text:c="3"/>(2003/06/1~2023/01/31) <text:s text:c="824"/>Statistics on New Immigrant Marriage in All Cities and Townships in Miaoli County</text:p>
            <text:p>B<text:span text:style-name="T6">ả</text:span>ng th<text:span text:style-name="T6">ố</text:span>ng kê s<text:span text:style-name="T6">ố</text:span><text:s/>tr<text:span text:style-name="T2">ư</text:span><text:span text:style-name="T6">ờ</text:span>ng h<text:span text:style-name="T6">ợ</text:span>p k<text:span text:style-name="T6">ế</text:span>t hôn c<text:span text:style-name="T2">ư</text:span><text:s/>dân m<text:span text:style-name="T6">ớ</text:span>i các xã th<text:span text:style-name="T6">ị</text:span><text:s/>tr<text:span text:style-name="T6">ấ</text:span>n thành ph<text:span text:style-name="T6">ố</text:span><text:s/>huy<text:span text:style-name="T6">ệ</text:span>n Miêu L<text:span text:style-name="T6">ậ</text:span>t<text:s/></text:p>
            <text:p>Tabel Statistik Jumlah Pernikahan Imigran Baru di Berbagai Desa, Kota di Kabupaten Miaoli</text:p>
            <text:p><text:s text:c="3"/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2">
            <text:p>國籍 <text:s text:c="16"/>Nationality</text:p>
            <text:p>Quốc tịch<text:s/></text:p>
            <text:p>Warga Negara</text:p>
            <text:p>鄉鎮別 <text:s text:c="14"/>City/Township <text:s/>Loại xã thị trấn<text:s text:c="19"/></text:p>
            <text:p>Nama Desa / Kota</text:p>
            <text:p/>
          </table:table-cell>
          <table:table-cell office:value-type="string" table:style-name="ce2">
            <text:p>大陸及港澳地區 <text:s text:c="43"/>Mainland China,Hong Kong,and Macao Areas<text:s/></text:p>
            <text:p>Khu<text:s/><text:span text:style-name="T4">Đ</text:span>ại lục và Hồng Kong Ma Cao</text:p>
            <text:p>Area China dan Hong Kong, Macau</text:p>
            <text:p/>
          </table:table-cell>
          <table:table-cell office:value-type="string" table:style-name="ce2">
            <text:p>越南 <text:s text:c="21"/>Vietnam<text:s/></text:p>
            <text:p>Việt Nam</text:p>
            <text:p>Vietnam</text:p>
            <text:p/>
          </table:table-cell>
          <table:table-cell office:value-type="string" table:style-name="ce2">
            <text:p>印尼 <text:s text:c="16"/>Indonesia<text:s/></text:p>
            <text:p>Indonexia</text:p>
            <text:p>Indonesia</text:p>
            <text:p/>
          </table:table-cell>
          <table:table-cell office:value-type="string" table:style-name="ce2">
            <text:p>泰國 <text:s text:c="19"/>Thailand</text:p>
            <text:p>Thái Lan</text:p>
            <text:p>Thailand</text:p>
            <text:p/>
          </table:table-cell>
          <table:table-cell office:value-type="string" table:style-name="ce2">
            <text:p>緬甸 <text:s text:c="20"/>Burma</text:p>
            <text:p>Miến<text:s/><text:span text:style-name="T4">Đ</text:span>iện</text:p>
            <text:p>Myanmar</text:p>
            <text:p/>
          </table:table-cell>
          <table:table-cell office:value-type="string" table:style-name="ce2">
            <text:p>菲律賓 <text:s text:c="4"/>Philippine</text:p>
            <text:p>Philippin</text:p>
            <text:p>Filipina</text:p>
            <text:p/>
          </table:table-cell>
          <table:table-cell office:value-type="string" table:style-name="ce2">
            <text:p>柬埔寨 <text:s text:c="3"/>Cambodia<text:s/></text:p>
            <text:p>Campuchia</text:p>
            <text:p>Kamboja</text:p>
            <text:p/>
          </table:table-cell>
          <table:table-cell office:value-type="string" table:style-name="ce2">
            <text:p>馬來西亞Malaysia</text:p>
            <text:p>Malaixia</text:p>
            <text:p>Malaysia</text:p>
            <text:p/>
          </table:table-cell>
          <table:table-cell office:value-type="string" table:style-name="ce2">
            <text:p>日本 <text:s text:c="16"/>Japan</text:p>
            <text:p>Nhật bản</text:p>
            <text:p>Jepang</text:p>
            <text:p/>
          </table:table-cell>
          <table:table-cell office:value-type="string" table:style-name="ce2">
            <text:p>希臘 <text:s text:c="16"/>Greece</text:p>
            <text:p>Hy Lạp</text:p>
            <text:p>Yunani</text:p>
            <text:p/>
          </table:table-cell>
          <table:table-cell office:value-type="string" table:style-name="ce2">
            <text:p>加拿大 <text:s text:c="15"/>Canada</text:p>
            <text:p>Canada</text:p>
            <text:p>Kanada</text:p>
            <text:p/>
          </table:table-cell>
          <table:table-cell office:value-type="string" table:style-name="ce2">
            <text:p>義大利Italy</text:p>
            <text:p>Ý</text:p>
            <text:p>Italia</text:p>
            <text:p/>
          </table:table-cell>
          <table:table-cell office:value-type="string" table:style-name="ce2">
            <text:p>美國 <text:s text:c="17"/>United States</text:p>
            <text:p>Mỹ <text:s text:c="20"/>Amerika Serikat</text:p>
            <text:p/>
          </table:table-cell>
          <table:table-cell office:value-type="string" table:style-name="ce2">
            <text:p>韓國 <text:s text:c="18"/>South Korea</text:p>
            <text:p>Hàn quốc<text:s/></text:p>
            <text:p>Korea</text:p>
            <text:p/>
          </table:table-cell>
          <table:table-cell office:value-type="string" table:style-name="ce2">
            <text:p>法國 <text:s text:c="18"/>France</text:p>
            <text:p>Pháp</text:p>
            <text:p>Perancis</text:p>
            <text:p/>
          </table:table-cell>
          <table:table-cell office:value-type="string" table:style-name="ce2">
            <text:p>英國 <text:s text:c="18"/>United Kingdom</text:p>
            <text:p>Anh</text:p>
            <text:p>Kerajaan Inggris</text:p>
            <text:p/>
          </table:table-cell>
          <table:table-cell office:value-type="string" table:style-name="ce2">
            <text:p>澳大利亞Australia</text:p>
            <text:p>Úc</text:p>
            <text:p>Australia</text:p>
            <text:p/>
          </table:table-cell>
          <table:table-cell office:value-type="string" table:style-name="ce2">
            <text:p>德國</text:p>
            <text:p>Germany</text:p>
            <text:p>n<text:span text:style-name="T4">ư</text:span>ớc<text:s/><text:span text:style-name="T4">Đ</text:span>ức</text:p>
            <text:p>Jerman</text:p>
            <text:p/>
          </table:table-cell>
          <table:table-cell office:value-type="string" table:style-name="ce2">
            <text:p>其他 <text:s text:c="17"/>Other</text:p>
            <text:p>Khác</text:p>
            <text:p>Lainnya</text:p>
            <text:p/>
          </table:table-cell>
          <table:table-cell office:value-type="string" table:style-name="ce2">
            <text:p>外國新住民合計 <text:s text:c="44"/>Total of Foreign New Immigrants<text:s/></text:p>
            <text:p>Tổng cộng số c<text:span text:style-name="T4">ư</text:span><text:s/>dân mới n<text:span text:style-name="T4">ư</text:span>ớc ngoài</text:p>
            <text:p>Total Imigran Baru Luar Negeri</text:p>
            <text:p/>
          </table:table-cell>
          <table:table-cell office:value-type="string" table:style-name="ce2">
            <text:p>外國與大陸新住民合計 <text:s text:c="55"/>Total of Foreign and Chinese New Immigrants<text:s/></text:p>
            <text:p>Tổng cộng số c<text:span text:style-name="T4">ư</text:span><text:s/>dân mới n<text:span text:style-name="T4">ư</text:span>ớc ngoài và<text:s/><text:span text:style-name="T4">Đ</text:span>ại lục</text:p>
            <text:p>Total Imigran Baru China dan Luar Negeri</text:p>
            <text:p/>
          </table:table-cell>
          <table:table-cell table:number-columns-repeated="16362"/>
        </table:table-row>
        <table:table-row table:style-name="ro3">
          <table:table-cell office:value-type="string" table:style-name="ce3">
            <text:p>苗栗市 <text:s text:c="21"/>Miaoli City</text:p>
            <text:p>thành phố Miêu Lật</text:p>
            <text:p>Kota Miaoli</text:p>
            <text:p/>
          </table:table-cell>
          <table:table-cell office:value-type="float" office:value="1626" table:style-name="ce4">
            <text:p>1626</text:p>
          </table:table-cell>
          <table:table-cell office:value-type="float" office:value="392" table:style-name="ce4">
            <text:p>392</text:p>
          </table:table-cell>
          <table:table-cell office:value-type="float" office:value="223" table:style-name="ce4">
            <text:p>223</text:p>
          </table:table-cell>
          <table:table-cell office:value-type="float" office:value="84" table:style-name="ce4">
            <text:p>84</text:p>
          </table:table-cell>
          <table:table-cell office:value-type="float" office:value="3" table:style-name="ce4">
            <text:p>3</text:p>
          </table:table-cell>
          <table:table-cell office:value-type="float" office:value="53" table:style-name="ce4">
            <text:p>53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948" table:formula="of:=SUM([.C3:.T3])" table:style-name="ce4">
            <text:p>948</text:p>
          </table:table-cell>
          <table:table-cell office:value-type="float" office:value="2574" table:formula="of:=SUM([.B3:.T3])" table:style-name="ce4">
            <text:p>2574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頭份市 <text:s text:c="390"/>Toufen City</text:p>
            <text:p>thàn phố<text:s/><text:span text:style-name="T4">Đ</text:span>ầu Phân</text:p>
            <text:p>Kota Toufen</text:p>
            <text:p/>
          </table:table-cell>
          <table:table-cell office:value-type="float" office:value="1628" table:style-name="ce4">
            <text:p>1628</text:p>
          </table:table-cell>
          <table:table-cell office:value-type="float" office:value="516" table:style-name="ce4">
            <text:p>516</text:p>
          </table:table-cell>
          <table:table-cell office:value-type="float" office:value="329" table:style-name="ce4">
            <text:p>329</text:p>
          </table:table-cell>
          <table:table-cell office:value-type="float" office:value="83" table:style-name="ce4">
            <text:p>83</text:p>
          </table:table-cell>
          <table:table-cell office:value-type="float" office:value="26" table:style-name="ce4">
            <text:p>26</text:p>
          </table:table-cell>
          <table:table-cell office:value-type="float" office:value="74" table:style-name="ce4">
            <text:p>74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51" table:style-name="ce4">
            <text:p>51</text:p>
          </table:table-cell>
          <table:table-cell office:value-type="float" office:value="1225" table:formula="of:=SUM([.C4:.T4])" table:style-name="ce4">
            <text:p>1225</text:p>
          </table:table-cell>
          <table:table-cell office:value-type="float" office:value="2853" table:formula="of:=SUM([.B4:.T4])" table:style-name="ce4">
            <text:p>2853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苑裡鎮 <text:s text:c="194"/>Yuanli Township</text:p>
            <text:p>Thị trấn Uyển Lý</text:p>
            <text:p>Desa Yuanli</text:p>
            <text:p/>
          </table:table-cell>
          <table:table-cell office:value-type="float" office:value="614" table:style-name="ce4">
            <text:p>614</text:p>
          </table:table-cell>
          <table:table-cell office:value-type="float" office:value="414" table:style-name="ce4">
            <text:p>414</text:p>
          </table:table-cell>
          <table:table-cell office:value-type="float" office:value="54" table:style-name="ce4">
            <text:p>54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569" table:formula="of:=SUM([.C5:.T5])" table:style-name="ce4">
            <text:p>569</text:p>
          </table:table-cell>
          <table:table-cell office:value-type="float" office:value="1183" table:formula="of:=SUM([.B5:.T5])" table:style-name="ce4">
            <text:p>1183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通霄鎮 <text:s text:c="210"/>Tongxiao Township</text:p>
            <text:p>Thị trấn Thông Tiêu</text:p>
            <text:p>Desa Tongxiao</text:p>
            <text:p/>
          </table:table-cell>
          <table:table-cell office:value-type="float" office:value="460" table:style-name="ce4">
            <text:p>460</text:p>
          </table:table-cell>
          <table:table-cell office:value-type="float" office:value="350" table:style-name="ce4">
            <text:p>350</text:p>
          </table:table-cell>
          <table:table-cell office:value-type="float" office:value="73" table:style-name="ce4">
            <text:p>73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505" table:formula="of:=SUM([.C6:.T6])" table:style-name="ce4">
            <text:p>505</text:p>
          </table:table-cell>
          <table:table-cell office:value-type="float" office:value="965" table:formula="of:=SUM([.B6:.T6])" table:style-name="ce4">
            <text:p>965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竹南鎮 <text:s text:c="191"/>Zhunan Township</text:p>
            <text:p>Thị trấn Trúc Nam</text:p>
            <text:p>Desa Chunan</text:p>
            <text:p/>
          </table:table-cell>
          <table:table-cell office:value-type="float" office:value="1157" table:style-name="ce4">
            <text:p>1157</text:p>
          </table:table-cell>
          <table:table-cell office:value-type="float" office:value="569" table:style-name="ce4">
            <text:p>569</text:p>
          </table:table-cell>
          <table:table-cell office:value-type="float" office:value="171" table:style-name="ce4">
            <text:p>171</text:p>
          </table:table-cell>
          <table:table-cell office:value-type="float" office:value="54" table:style-name="ce4">
            <text:p>54</text:p>
          </table:table-cell>
          <table:table-cell office:value-type="float" office:value="8" table:style-name="ce4">
            <text:p>8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012" table:formula="of:=SUM([.C7:.T7])" table:style-name="ce4">
            <text:p>1012</text:p>
          </table:table-cell>
          <table:table-cell office:value-type="float" office:value="2169" table:formula="of:=SUM([.B7:.T7])" table:style-name="ce4">
            <text:p>2169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後龍鎮 <text:s text:c="190"/>Houlong Township</text:p>
            <text:p>Thị trấn Hậu Long</text:p>
            <text:p>Desa Houlong</text:p>
            <text:p/>
          </table:table-cell>
          <table:table-cell office:value-type="float" office:value="582" table:style-name="ce4">
            <text:p>582</text:p>
          </table:table-cell>
          <table:table-cell office:value-type="float" office:value="363" table:style-name="ce4">
            <text:p>363</text:p>
          </table:table-cell>
          <table:table-cell office:value-type="float" office:value="144" table:style-name="ce4">
            <text:p>144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615" table:formula="of:=SUM([.C8:.T8])" table:style-name="ce4">
            <text:p>615</text:p>
          </table:table-cell>
          <table:table-cell office:value-type="float" office:value="1197" table:formula="of:=SUM([.B8:.T8])" table:style-name="ce4">
            <text:p>1197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卓蘭鎮 <text:s text:c="186"/>Zhuolan Township</text:p>
            <text:p>Thị trấn Trác Lan</text:p>
            <text:p>Desa Zhuolan</text:p>
            <text:p/>
          </table:table-cell>
          <table:table-cell office:value-type="float" office:value="279" table:style-name="ce4">
            <text:p>279</text:p>
          </table:table-cell>
          <table:table-cell office:value-type="float" office:value="140" table:style-name="ce4">
            <text:p>140</text:p>
          </table:table-cell>
          <table:table-cell office:value-type="float" office:value="156" table:style-name="ce4">
            <text:p>156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341" table:formula="of:=SUM([.C9:.T9])" table:style-name="ce4">
            <text:p>341</text:p>
          </table:table-cell>
          <table:table-cell office:value-type="float" office:value="620" table:formula="of:=SUM([.B9:.T9])" table:style-name="ce4">
            <text:p>620</text:p>
          </table:table-cell>
          <table:table-cell table:number-columns-repeated="16362"/>
        </table:table-row>
        <table:table-row table:style-name="ro8">
          <table:table-cell office:value-type="string" table:style-name="ce3">
            <text:p>大湖鄉 <text:s text:c="197"/>Dahu Township</text:p>
            <text:p>Xã<text:s/><text:span text:style-name="T4">Đ</text:span>ại Hồ</text:p>
            <text:p>Desa Dahu</text:p>
            <text:p/>
          </table:table-cell>
          <table:table-cell office:value-type="float" office:value="331" table:style-name="ce4">
            <text:p>331</text:p>
          </table:table-cell>
          <table:table-cell office:value-type="float" office:value="142" table:style-name="ce4">
            <text:p>142</text:p>
          </table:table-cell>
          <table:table-cell office:value-type="float" office:value="103" table:style-name="ce4">
            <text:p>10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85" table:formula="of:=SUM([.C10:.T10])" table:style-name="ce4">
            <text:p>285</text:p>
          </table:table-cell>
          <table:table-cell office:value-type="float" office:value="616" table:formula="of:=SUM([.B10:.T10])" table:style-name="ce4">
            <text:p>616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公館鄉 <text:s text:c="193"/>Gongguan Township</text:p>
            <text:p>xã Công quán</text:p>
            <text:p>Desa Gongguan</text:p>
            <text:p/>
          </table:table-cell>
          <table:table-cell office:value-type="float" office:value="582" table:style-name="ce4">
            <text:p>582</text:p>
          </table:table-cell>
          <table:table-cell office:value-type="float" office:value="209" table:style-name="ce4">
            <text:p>209</text:p>
          </table:table-cell>
          <table:table-cell office:value-type="float" office:value="148" table:style-name="ce4">
            <text:p>148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445" table:formula="of:=SUM([.C11:.T11])" table:style-name="ce4">
            <text:p>445</text:p>
          </table:table-cell>
          <table:table-cell office:value-type="float" office:value="1027" table:formula="of:=SUM([.B11:.T11])" table:style-name="ce4">
            <text:p>1027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銅鑼鄉 <text:s text:c="199"/>Tongluo Township</text:p>
            <text:p>xã<text:s/><text:span text:style-name="T4">Đ</text:span>ồng La</text:p>
            <text:p>Desa Tongluo</text:p>
            <text:p/>
          </table:table-cell>
          <table:table-cell office:value-type="float" office:value="385" table:style-name="ce4">
            <text:p>385</text:p>
          </table:table-cell>
          <table:table-cell office:value-type="float" office:value="164" table:style-name="ce4">
            <text:p>164</text:p>
          </table:table-cell>
          <table:table-cell office:value-type="float" office:value="84" table:style-name="ce4">
            <text:p>84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322" table:formula="of:=SUM([.C12:.T12])" table:style-name="ce4">
            <text:p>322</text:p>
          </table:table-cell>
          <table:table-cell office:value-type="float" office:value="707" table:formula="of:=SUM([.B12:.T12])" table:style-name="ce4">
            <text:p>707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南庄鄉 <text:s text:c="196"/>Nanzhuang Township</text:p>
            <text:p>xã Nam Trang</text:p>
            <text:p>Desa Nanzhuang</text:p>
            <text:p/>
          </table:table-cell>
          <table:table-cell office:value-type="float" office:value="251" table:style-name="ce4">
            <text:p>251</text:p>
          </table:table-cell>
          <table:table-cell office:value-type="float" office:value="99" table:style-name="ce4">
            <text:p>99</text:p>
          </table:table-cell>
          <table:table-cell office:value-type="float" office:value="69" table:style-name="ce4">
            <text:p>69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5" table:style-name="ce4">
            <text:p>5</text:p>
          </table:table-cell>
          <table:table-cell office:value-type="float" office:value="210" table:formula="of:=SUM([.C13:.T13])" table:style-name="ce4">
            <text:p>210</text:p>
          </table:table-cell>
          <table:table-cell office:value-type="float" office:value="461" table:formula="of:=SUM([.B13:.T13])" table:style-name="ce4">
            <text:p>461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頭屋鄉 <text:s text:c="199"/>Touwu Township</text:p>
            <text:p>xã<text:s/><text:span text:style-name="T4">Đ</text:span>ầu Ốc</text:p>
            <text:p>Desa Touwu</text:p>
            <text:p/>
          </table:table-cell>
          <table:table-cell office:value-type="float" office:value="212" table:style-name="ce4">
            <text:p>212</text:p>
          </table:table-cell>
          <table:table-cell office:value-type="float" office:value="98" table:style-name="ce4">
            <text:p>98</text:p>
          </table:table-cell>
          <table:table-cell office:value-type="float" office:value="112" table:style-name="ce4">
            <text:p>11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3" table:style-name="ce5"/>
          <table:table-cell office:value-type="float" office:value="7" table:style-name="ce4">
            <text:p>7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52" table:formula="of:=SUM([.C14:.T14])" table:style-name="ce4">
            <text:p>252</text:p>
          </table:table-cell>
          <table:table-cell office:value-type="float" office:value="464" table:formula="of:=SUM([.B14:.T14])" table:style-name="ce4">
            <text:p>464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三義鄉 <text:s text:c="191"/>Sanyi Township</text:p>
            <text:p>xã Tam Nghĩa</text:p>
            <text:p>Desa Sanyi</text:p>
            <text:p/>
          </table:table-cell>
          <table:table-cell office:value-type="float" office:value="290" table:style-name="ce4">
            <text:p>290</text:p>
          </table:table-cell>
          <table:table-cell office:value-type="float" office:value="186" table:style-name="ce4">
            <text:p>186</text:p>
          </table:table-cell>
          <table:table-cell office:value-type="float" office:value="62" table:style-name="ce4">
            <text:p>62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4">
            <text:p>8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317" table:formula="of:=SUM([.C15:.T15])" table:style-name="ce4">
            <text:p>317</text:p>
          </table:table-cell>
          <table:table-cell office:value-type="float" office:value="607" table:formula="of:=SUM([.B15:.T15])" table:style-name="ce4">
            <text:p>607</text:p>
          </table:table-cell>
          <table:table-cell table:number-columns-repeated="16362"/>
        </table:table-row>
        <table:table-row table:style-name="ro8">
          <table:table-cell office:value-type="string" table:style-name="ce2">
            <text:p>西湖鄉 <text:s text:c="197"/>Xihu Township</text:p>
            <text:p>xã Tây Hồ</text:p>
            <text:p>Desa Xihu</text:p>
            <text:p/>
          </table:table-cell>
          <table:table-cell office:value-type="float" office:value="123" table:style-name="ce4">
            <text:p>123</text:p>
          </table:table-cell>
          <table:table-cell office:value-type="float" office:value="82" table:style-name="ce4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55" table:formula="of:=SUM([.C16:.T16])" table:style-name="ce4">
            <text:p>155</text:p>
          </table:table-cell>
          <table:table-cell office:value-type="float" office:value="278" table:formula="of:=SUM([.B16:.T16])" table:style-name="ce4">
            <text:p>278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造橋鄉 <text:s text:c="203"/>Zaoqiao Township<text:s/></text:p>
            <text:p>xã Tạo Kiều</text:p>
            <text:p>Desa Zaoqiao</text:p>
            <text:p/>
          </table:table-cell>
          <table:table-cell office:value-type="float" office:value="225" table:style-name="ce4">
            <text:p>225</text:p>
          </table:table-cell>
          <table:table-cell office:value-type="float" office:value="125" table:style-name="ce4">
            <text:p>125</text:p>
          </table:table-cell>
          <table:table-cell office:value-type="float" office:value="76" table:style-name="ce4">
            <text:p>76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5">
            <text:p>4</text:p>
          </table:table-cell>
          <table:table-cell table:number-columns-repeated="4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50" table:formula="of:=SUM([.C17:.T17])" table:style-name="ce4">
            <text:p>250</text:p>
          </table:table-cell>
          <table:table-cell office:value-type="float" office:value="475" table:formula="of:=SUM([.B17:.T17])" table:style-name="ce4">
            <text:p>475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三灣鄉 <text:s text:c="206"/>Sanwan Township</text:p>
            <text:p>xã Tam Loan</text:p>
            <text:p>Desa Sanwan</text:p>
            <text:p/>
          </table:table-cell>
          <table:table-cell office:value-type="float" office:value="104" table:style-name="ce4">
            <text:p>104</text:p>
          </table:table-cell>
          <table:table-cell office:value-type="float" office:value="52" table:style-name="ce4">
            <text:p>52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3" table:style-name="ce4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09" table:formula="of:=SUM([.C18:.T18])" table:style-name="ce4">
            <text:p>109</text:p>
          </table:table-cell>
          <table:table-cell office:value-type="float" office:value="213" table:formula="of:=SUM([.B18:.T18])" table:style-name="ce4">
            <text:p>213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獅潭鄉 <text:s text:c="194"/>Shitan Township</text:p>
            <text:p>xã S<text:span text:style-name="T4">ư</text:span><text:s/><text:span text:style-name="T4">Đ</text:span>àm</text:p>
            <text:p>Desa Shitan</text:p>
            <text:p/>
          </table:table-cell>
          <table:table-cell office:value-type="float" office:value="90" table:style-name="ce4">
            <text:p>90</text:p>
          </table:table-cell>
          <table:table-cell office:value-type="float" office:value="62" table:style-name="ce4">
            <text:p>62</text:p>
          </table:table-cell>
          <table:table-cell office:value-type="float" office:value="58" table:style-name="ce4">
            <text:p>5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4">
            <text:p>1</text:p>
          </table:table-cell>
          <table:table-cell table:number-columns-repeated="9" table:style-name="ce5"/>
          <table:table-cell office:value-type="float" office:value="1" table:style-name="ce5">
            <text:p>1</text:p>
          </table:table-cell>
          <table:table-cell office:value-type="float" office:value="133" table:formula="of:=SUM([.C19:.T19])" table:style-name="ce4">
            <text:p>133</text:p>
          </table:table-cell>
          <table:table-cell office:value-type="float" office:value="223" table:formula="of:=SUM([.B19:.T19])" table:style-name="ce4">
            <text:p>223</text:p>
          </table:table-cell>
          <table:table-cell table:number-columns-repeated="16362"/>
        </table:table-row>
        <table:table-row table:style-name="ro9">
          <table:table-cell office:value-type="string" table:style-name="ce2">
            <text:p>泰安鄉 <text:s text:c="193"/>Ti’an Township</text:p>
            <text:p>xã Thái An</text:p>
            <text:p>Desa Tai’an</text:p>
            <text:p/>
          </table:table-cell>
          <table:table-cell office:value-type="float" office:value="43" table:style-name="ce4">
            <text:p>43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65" table:formula="of:=SUM([.C20:.T20])" table:style-name="ce4">
            <text:p>65</text:p>
          </table:table-cell>
          <table:table-cell office:value-type="float" office:value="108" table:formula="of:=SUM([.B20:.T20])" table:style-name="ce4">
            <text:p>108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合計 <text:s text:c="401"/>Total<text:s/></text:p>
            <text:p>Tổng cộng</text:p>
            <text:p>Total</text:p>
            <text:p/>
          </table:table-cell>
          <table:table-cell office:value-type="float" office:value="8982" table:formula="of:=SUM([.B3:.B20])" table:style-name="ce4">
            <text:p>8982</text:p>
          </table:table-cell>
          <table:table-cell office:value-type="float" office:value="3982" table:formula="of:=SUM([.C3:.C20])" table:style-name="ce4">
            <text:p>3982</text:p>
          </table:table-cell>
          <table:table-cell office:value-type="float" office:value="1991" table:formula="of:=SUM([.D3:.D20])" table:style-name="ce4">
            <text:p>1991</text:p>
          </table:table-cell>
          <table:table-cell office:value-type="float" office:value="464" table:formula="of:=SUM([.E3:.E20])" table:style-name="ce4">
            <text:p>464</text:p>
          </table:table-cell>
          <table:table-cell office:value-type="float" office:value="62" table:formula="of:=SUM([.F3:.F20])" table:style-name="ce4">
            <text:p>62</text:p>
          </table:table-cell>
          <table:table-cell office:value-type="float" office:value="319" table:formula="of:=SUM([.G3:.G20])" table:style-name="ce4">
            <text:p>319</text:p>
          </table:table-cell>
          <table:table-cell office:value-type="float" office:value="69" table:formula="of:=SUM([.H3:.H20])" table:style-name="ce4">
            <text:p>69</text:p>
          </table:table-cell>
          <table:table-cell office:value-type="float" office:value="120" table:formula="of:=SUM([.I3:.I20])" table:style-name="ce4">
            <text:p>120</text:p>
          </table:table-cell>
          <table:table-cell office:value-type="float" office:value="197" table:formula="of:=SUM([.J3:.J20])" table:style-name="ce4">
            <text:p>197</text:p>
          </table:table-cell>
          <table:table-cell office:value-type="float" office:value="1" table:formula="of:=SUM([.K3:.K20])" table:style-name="ce4">
            <text:p>1</text:p>
          </table:table-cell>
          <table:table-cell office:value-type="float" office:value="39" table:formula="of:=SUM([.L3:.L20])" table:style-name="ce4">
            <text:p>39</text:p>
          </table:table-cell>
          <table:table-cell office:value-type="float" office:value="2" table:formula="of:=SUM([.M3:.M20])" table:style-name="ce4">
            <text:p>2</text:p>
          </table:table-cell>
          <table:table-cell office:value-type="float" office:value="150" table:formula="of:=SUM([.N3:.N20])" table:style-name="ce4">
            <text:p>150</text:p>
          </table:table-cell>
          <table:table-cell office:value-type="float" office:value="60" table:formula="of:=SUM([.O3:.O20])" table:style-name="ce4">
            <text:p>60</text:p>
          </table:table-cell>
          <table:table-cell office:value-type="float" office:value="23" table:formula="of:=SUM([.P3:.P20])" table:style-name="ce4">
            <text:p>23</text:p>
          </table:table-cell>
          <table:table-cell office:value-type="float" office:value="26" table:formula="of:=SUM([.Q3:.Q20])" table:style-name="ce4">
            <text:p>26</text:p>
          </table:table-cell>
          <table:table-cell office:value-type="float" office:value="37" table:formula="of:=SUM([.R3:.R20])" table:style-name="ce4">
            <text:p>37</text:p>
          </table:table-cell>
          <table:table-cell office:value-type="float" office:value="3" table:formula="of:=SUM([.S3:.S20])" table:style-name="ce4">
            <text:p>3</text:p>
          </table:table-cell>
          <table:table-cell office:value-type="float" office:value="213" table:formula="of:=SUM([.T3:.T20])" table:style-name="ce4">
            <text:p>213</text:p>
          </table:table-cell>
          <table:table-cell office:value-type="float" office:value="7758" table:formula="of:=SUM([.C21:.T21])" table:style-name="ce4">
            <text:p>7758</text:p>
          </table:table-cell>
          <table:table-cell office:value-type="float" office:value="16740" table:formula="of:=SUM([.B21:.T21])" table:style-name="ce4">
            <text:p>16740</text:p>
          </table:table-cell>
          <table:table-cell table:number-columns-repeated="16362"/>
        </table:table-row>
        <table:table-row table:number-rows-repeated="1048555" table:style-name="ro10">
          <table:table-cell table:number-columns-repeated="16384"/>
        </table:table-row>
      </table:table>
      <table:table table:name="2023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2" table:default-cell-style-name="ce1"/>
        <table:table-row table:style-name="ro1">
          <table:table-cell office:value-type="string" table:number-columns-spanned="22" table:number-rows-spanned="1" table:style-name="ce6">
            <text:p>苗栗縣各鄉鎮市新住民結婚件數統計表 <text:s text:c="3"/>(2003/06/1~2023/02/28) <text:s text:c="824"/>Statistics on New Immigrant Marriage in All Cities and Townships in Miaoli County</text:p>
            <text:p>B<text:span text:style-name="T6">ả</text:span>ng th<text:span text:style-name="T6">ố</text:span>ng kê s<text:span text:style-name="T6">ố</text:span><text:s/>tr<text:span text:style-name="T2">ư</text:span><text:span text:style-name="T6">ờ</text:span>ng h<text:span text:style-name="T6">ợ</text:span>p k<text:span text:style-name="T6">ế</text:span>t hôn c<text:span text:style-name="T2">ư</text:span><text:s/>dân m<text:span text:style-name="T6">ớ</text:span>i các xã th<text:span text:style-name="T6">ị</text:span><text:s/>tr<text:span text:style-name="T6">ấ</text:span>n thành ph<text:span text:style-name="T6">ố</text:span><text:s/>huy<text:span text:style-name="T6">ệ</text:span>n Miêu L<text:span text:style-name="T6">ậ</text:span>t<text:s/></text:p>
            <text:p>Tabel Statistik Jumlah Pernikahan Imigran Baru di Berbagai Desa, Kota di Kabupaten Miaoli</text:p>
            <text:p><text:s text:c="3"/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2">
            <text:p>國籍 <text:s text:c="16"/>Nationality</text:p>
            <text:p>Quốc tịch<text:s/></text:p>
            <text:p>Warga Negara</text:p>
            <text:p>鄉鎮別 <text:s text:c="14"/>City/Township <text:s/>Loại xã thị trấn<text:s text:c="19"/></text:p>
            <text:p>Nama Desa / Kota</text:p>
            <text:p/>
          </table:table-cell>
          <table:table-cell office:value-type="string" table:style-name="ce2">
            <text:p>大陸及港澳地區 <text:s text:c="43"/>Mainland China,Hong Kong,and Macao Areas<text:s/></text:p>
            <text:p>Khu<text:s/><text:span text:style-name="T4">Đ</text:span>ại lục và Hồng Kong Ma Cao</text:p>
            <text:p>Area China dan Hong Kong, Macau</text:p>
            <text:p/>
          </table:table-cell>
          <table:table-cell office:value-type="string" table:style-name="ce2">
            <text:p>越南 <text:s text:c="21"/>Vietnam<text:s/></text:p>
            <text:p>Việt Nam</text:p>
            <text:p>Vietnam</text:p>
            <text:p/>
          </table:table-cell>
          <table:table-cell office:value-type="string" table:style-name="ce2">
            <text:p>印尼 <text:s text:c="16"/>Indonesia<text:s/></text:p>
            <text:p>Indonexia</text:p>
            <text:p>Indonesia</text:p>
            <text:p/>
          </table:table-cell>
          <table:table-cell office:value-type="string" table:style-name="ce2">
            <text:p>泰國 <text:s text:c="19"/>Thailand</text:p>
            <text:p>Thái Lan</text:p>
            <text:p>Thailand</text:p>
            <text:p/>
          </table:table-cell>
          <table:table-cell office:value-type="string" table:style-name="ce2">
            <text:p>緬甸 <text:s text:c="20"/>Burma</text:p>
            <text:p>Miến<text:s/><text:span text:style-name="T4">Đ</text:span>iện</text:p>
            <text:p>Myanmar</text:p>
            <text:p/>
          </table:table-cell>
          <table:table-cell office:value-type="string" table:style-name="ce2">
            <text:p>菲律賓 <text:s text:c="4"/>Philippine</text:p>
            <text:p>Philippin</text:p>
            <text:p>Filipina</text:p>
            <text:p/>
          </table:table-cell>
          <table:table-cell office:value-type="string" table:style-name="ce2">
            <text:p>柬埔寨 <text:s text:c="3"/>Cambodia<text:s/></text:p>
            <text:p>Campuchia</text:p>
            <text:p>Kamboja</text:p>
            <text:p/>
          </table:table-cell>
          <table:table-cell office:value-type="string" table:style-name="ce2">
            <text:p>馬來西亞Malaysia</text:p>
            <text:p>Malaixia</text:p>
            <text:p>Malaysia</text:p>
            <text:p/>
          </table:table-cell>
          <table:table-cell office:value-type="string" table:style-name="ce2">
            <text:p>日本 <text:s text:c="16"/>Japan</text:p>
            <text:p>Nhật bản</text:p>
            <text:p>Jepang</text:p>
            <text:p/>
          </table:table-cell>
          <table:table-cell office:value-type="string" table:style-name="ce2">
            <text:p>希臘 <text:s text:c="16"/>Greece</text:p>
            <text:p>Hy Lạp</text:p>
            <text:p>Yunani</text:p>
            <text:p/>
          </table:table-cell>
          <table:table-cell office:value-type="string" table:style-name="ce2">
            <text:p>加拿大 <text:s text:c="15"/>Canada</text:p>
            <text:p>Canada</text:p>
            <text:p>Kanada</text:p>
            <text:p/>
          </table:table-cell>
          <table:table-cell office:value-type="string" table:style-name="ce2">
            <text:p>義大利Italy</text:p>
            <text:p>Ý</text:p>
            <text:p>Italia</text:p>
            <text:p/>
          </table:table-cell>
          <table:table-cell office:value-type="string" table:style-name="ce2">
            <text:p>美國 <text:s text:c="17"/>United States</text:p>
            <text:p>Mỹ <text:s text:c="20"/>Amerika Serikat</text:p>
            <text:p/>
          </table:table-cell>
          <table:table-cell office:value-type="string" table:style-name="ce2">
            <text:p>韓國 <text:s text:c="18"/>South Korea</text:p>
            <text:p>Hàn quốc<text:s/></text:p>
            <text:p>Korea</text:p>
            <text:p/>
          </table:table-cell>
          <table:table-cell office:value-type="string" table:style-name="ce2">
            <text:p>法國 <text:s text:c="18"/>France</text:p>
            <text:p>Pháp</text:p>
            <text:p>Perancis</text:p>
            <text:p/>
          </table:table-cell>
          <table:table-cell office:value-type="string" table:style-name="ce2">
            <text:p>英國 <text:s text:c="18"/>United Kingdom</text:p>
            <text:p>Anh</text:p>
            <text:p>Kerajaan Inggris</text:p>
            <text:p/>
          </table:table-cell>
          <table:table-cell office:value-type="string" table:style-name="ce2">
            <text:p>澳大利亞Australia</text:p>
            <text:p>Úc</text:p>
            <text:p>Australia</text:p>
            <text:p/>
          </table:table-cell>
          <table:table-cell office:value-type="string" table:style-name="ce2">
            <text:p>德國</text:p>
            <text:p>Germany</text:p>
            <text:p>n<text:span text:style-name="T4">ư</text:span>ớc<text:s/><text:span text:style-name="T4">Đ</text:span>ức</text:p>
            <text:p>Jerman</text:p>
            <text:p/>
          </table:table-cell>
          <table:table-cell office:value-type="string" table:style-name="ce2">
            <text:p>其他 <text:s text:c="17"/>Other</text:p>
            <text:p>Khác</text:p>
            <text:p>Lainnya</text:p>
            <text:p/>
          </table:table-cell>
          <table:table-cell office:value-type="string" table:style-name="ce2">
            <text:p>外國新住民合計 <text:s text:c="44"/>Total of Foreign New Immigrants<text:s/></text:p>
            <text:p>Tổng cộng số c<text:span text:style-name="T4">ư</text:span><text:s/>dân mới n<text:span text:style-name="T4">ư</text:span>ớc ngoài</text:p>
            <text:p>Total Imigran Baru Luar Negeri</text:p>
            <text:p/>
          </table:table-cell>
          <table:table-cell office:value-type="string" table:style-name="ce2">
            <text:p>外國與大陸新住民合計 <text:s text:c="55"/>Total of Foreign and Chinese New Immigrants<text:s/></text:p>
            <text:p>Tổng cộng số c<text:span text:style-name="T4">ư</text:span><text:s/>dân mới n<text:span text:style-name="T4">ư</text:span>ớc ngoài và<text:s/><text:span text:style-name="T4">Đ</text:span>ại lục</text:p>
            <text:p>Total Imigran Baru China dan Luar Negeri</text:p>
            <text:p/>
          </table:table-cell>
          <table:table-cell table:number-columns-repeated="16362"/>
        </table:table-row>
        <table:table-row table:style-name="ro3">
          <table:table-cell office:value-type="string" table:style-name="ce3">
            <text:p>苗栗市 <text:s text:c="21"/>Miaoli City</text:p>
            <text:p>thành phố Miêu Lật</text:p>
            <text:p>Kota Miaoli</text:p>
            <text:p/>
          </table:table-cell>
          <table:table-cell office:value-type="float" office:value="1626" table:style-name="ce4">
            <text:p>1626</text:p>
          </table:table-cell>
          <table:table-cell office:value-type="float" office:value="394" table:style-name="ce4">
            <text:p>394</text:p>
          </table:table-cell>
          <table:table-cell office:value-type="float" office:value="223" table:style-name="ce4">
            <text:p>223</text:p>
          </table:table-cell>
          <table:table-cell office:value-type="float" office:value="84" table:style-name="ce4">
            <text:p>84</text:p>
          </table:table-cell>
          <table:table-cell office:value-type="float" office:value="3" table:style-name="ce4">
            <text:p>3</text:p>
          </table:table-cell>
          <table:table-cell office:value-type="float" office:value="53" table:style-name="ce4">
            <text:p>53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950" table:formula="of:=SUM([.C3:.T3])" table:style-name="ce4">
            <text:p>950</text:p>
          </table:table-cell>
          <table:table-cell office:value-type="float" office:value="2576" table:formula="of:=SUM([.B3:.T3])" table:style-name="ce4">
            <text:p>2576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頭份市 <text:s text:c="390"/>Toufen City</text:p>
            <text:p>thàn phố<text:s/><text:span text:style-name="T4">Đ</text:span>ầu Phân</text:p>
            <text:p>Kota Toufen</text:p>
            <text:p/>
          </table:table-cell>
          <table:table-cell office:value-type="float" office:value="1629" table:style-name="ce4">
            <text:p>1629</text:p>
          </table:table-cell>
          <table:table-cell office:value-type="float" office:value="522" table:style-name="ce4">
            <text:p>522</text:p>
          </table:table-cell>
          <table:table-cell office:value-type="float" office:value="330" table:style-name="ce4">
            <text:p>330</text:p>
          </table:table-cell>
          <table:table-cell office:value-type="float" office:value="84" table:style-name="ce4">
            <text:p>84</text:p>
          </table:table-cell>
          <table:table-cell office:value-type="float" office:value="27" table:style-name="ce4">
            <text:p>27</text:p>
          </table:table-cell>
          <table:table-cell office:value-type="float" office:value="74" table:style-name="ce4">
            <text:p>74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51" table:style-name="ce4">
            <text:p>51</text:p>
          </table:table-cell>
          <table:table-cell office:value-type="float" office:value="1235" table:formula="of:=SUM([.C4:.T4])" table:style-name="ce4">
            <text:p>1235</text:p>
          </table:table-cell>
          <table:table-cell office:value-type="float" office:value="2864" table:formula="of:=SUM([.B4:.T4])" table:style-name="ce4">
            <text:p>2864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苑裡鎮 <text:s text:c="194"/>Yuanli Township</text:p>
            <text:p>Thị trấn Uyển Lý</text:p>
            <text:p>Desa Yuanli</text:p>
            <text:p/>
          </table:table-cell>
          <table:table-cell office:value-type="float" office:value="616" table:style-name="ce4">
            <text:p>616</text:p>
          </table:table-cell>
          <table:table-cell office:value-type="float" office:value="416" table:style-name="ce4">
            <text:p>416</text:p>
          </table:table-cell>
          <table:table-cell office:value-type="float" office:value="54" table:style-name="ce4">
            <text:p>54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572" table:formula="of:=SUM([.C5:.T5])" table:style-name="ce4">
            <text:p>572</text:p>
          </table:table-cell>
          <table:table-cell office:value-type="float" office:value="1188" table:formula="of:=SUM([.B5:.T5])" table:style-name="ce4">
            <text:p>1188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通霄鎮 <text:s text:c="210"/>Tongxiao Township</text:p>
            <text:p>Thị trấn Thông Tiêu</text:p>
            <text:p>Desa Tongxiao</text:p>
            <text:p/>
          </table:table-cell>
          <table:table-cell office:value-type="float" office:value="460" table:style-name="ce4">
            <text:p>460</text:p>
          </table:table-cell>
          <table:table-cell office:value-type="float" office:value="350" table:style-name="ce4">
            <text:p>350</text:p>
          </table:table-cell>
          <table:table-cell office:value-type="float" office:value="73" table:style-name="ce4">
            <text:p>73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505" table:formula="of:=SUM([.C6:.T6])" table:style-name="ce4">
            <text:p>505</text:p>
          </table:table-cell>
          <table:table-cell office:value-type="float" office:value="965" table:formula="of:=SUM([.B6:.T6])" table:style-name="ce4">
            <text:p>965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竹南鎮 <text:s text:c="191"/>Zhunan Township</text:p>
            <text:p>Thị trấn Trúc Nam</text:p>
            <text:p>Desa Chunan</text:p>
            <text:p/>
          </table:table-cell>
          <table:table-cell office:value-type="float" office:value="1159" table:style-name="ce4">
            <text:p>1159</text:p>
          </table:table-cell>
          <table:table-cell office:value-type="float" office:value="573" table:style-name="ce4">
            <text:p>573</text:p>
          </table:table-cell>
          <table:table-cell office:value-type="float" office:value="172" table:style-name="ce4">
            <text:p>172</text:p>
          </table:table-cell>
          <table:table-cell office:value-type="float" office:value="54" table:style-name="ce4">
            <text:p>54</text:p>
          </table:table-cell>
          <table:table-cell office:value-type="float" office:value="8" table:style-name="ce4">
            <text:p>8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017" table:formula="of:=SUM([.C7:.T7])" table:style-name="ce4">
            <text:p>1017</text:p>
          </table:table-cell>
          <table:table-cell office:value-type="float" office:value="2176" table:formula="of:=SUM([.B7:.T7])" table:style-name="ce4">
            <text:p>2176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後龍鎮 <text:s text:c="190"/>Houlong Township</text:p>
            <text:p>Thị trấn Hậu Long</text:p>
            <text:p>Desa Houlong</text:p>
            <text:p/>
          </table:table-cell>
          <table:table-cell office:value-type="float" office:value="583" table:style-name="ce4">
            <text:p>583</text:p>
          </table:table-cell>
          <table:table-cell office:value-type="float" office:value="363" table:style-name="ce4">
            <text:p>363</text:p>
          </table:table-cell>
          <table:table-cell office:value-type="float" office:value="144" table:style-name="ce4">
            <text:p>144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617" table:formula="of:=SUM([.C8:.T8])" table:style-name="ce4">
            <text:p>617</text:p>
          </table:table-cell>
          <table:table-cell office:value-type="float" office:value="1200" table:formula="of:=SUM([.B8:.T8])" table:style-name="ce4">
            <text:p>1200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卓蘭鎮 <text:s text:c="186"/>Zhuolan Township</text:p>
            <text:p>Thị trấn Trác Lan</text:p>
            <text:p>Desa Zhuolan</text:p>
            <text:p/>
          </table:table-cell>
          <table:table-cell office:value-type="float" office:value="279" table:style-name="ce4">
            <text:p>279</text:p>
          </table:table-cell>
          <table:table-cell office:value-type="float" office:value="140" table:style-name="ce4">
            <text:p>140</text:p>
          </table:table-cell>
          <table:table-cell office:value-type="float" office:value="156" table:style-name="ce4">
            <text:p>156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341" table:formula="of:=SUM([.C9:.T9])" table:style-name="ce4">
            <text:p>341</text:p>
          </table:table-cell>
          <table:table-cell office:value-type="float" office:value="620" table:formula="of:=SUM([.B9:.T9])" table:style-name="ce4">
            <text:p>620</text:p>
          </table:table-cell>
          <table:table-cell table:number-columns-repeated="16362"/>
        </table:table-row>
        <table:table-row table:style-name="ro8">
          <table:table-cell office:value-type="string" table:style-name="ce3">
            <text:p>大湖鄉 <text:s text:c="197"/>Dahu Township</text:p>
            <text:p>Xã<text:s/><text:span text:style-name="T4">Đ</text:span>ại Hồ</text:p>
            <text:p>Desa Dahu</text:p>
            <text:p/>
          </table:table-cell>
          <table:table-cell office:value-type="float" office:value="331" table:style-name="ce4">
            <text:p>331</text:p>
          </table:table-cell>
          <table:table-cell office:value-type="float" office:value="142" table:style-name="ce4">
            <text:p>142</text:p>
          </table:table-cell>
          <table:table-cell office:value-type="float" office:value="103" table:style-name="ce4">
            <text:p>10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86" table:formula="of:=SUM([.C10:.T10])" table:style-name="ce4">
            <text:p>286</text:p>
          </table:table-cell>
          <table:table-cell office:value-type="float" office:value="617" table:formula="of:=SUM([.B10:.T10])" table:style-name="ce4">
            <text:p>617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公館鄉 <text:s text:c="193"/>Gongguan Township</text:p>
            <text:p>xã Công quán</text:p>
            <text:p>Desa Gongguan</text:p>
            <text:p/>
          </table:table-cell>
          <table:table-cell office:value-type="float" office:value="582" table:style-name="ce4">
            <text:p>582</text:p>
          </table:table-cell>
          <table:table-cell office:value-type="float" office:value="209" table:style-name="ce4">
            <text:p>209</text:p>
          </table:table-cell>
          <table:table-cell office:value-type="float" office:value="148" table:style-name="ce4">
            <text:p>148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445" table:formula="of:=SUM([.C11:.T11])" table:style-name="ce4">
            <text:p>445</text:p>
          </table:table-cell>
          <table:table-cell office:value-type="float" office:value="1027" table:formula="of:=SUM([.B11:.T11])" table:style-name="ce4">
            <text:p>1027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銅鑼鄉 <text:s text:c="199"/>Tongluo Township</text:p>
            <text:p>xã<text:s/><text:span text:style-name="T4">Đ</text:span>ồng La</text:p>
            <text:p>Desa Tongluo</text:p>
            <text:p/>
          </table:table-cell>
          <table:table-cell office:value-type="float" office:value="385" table:style-name="ce4">
            <text:p>385</text:p>
          </table:table-cell>
          <table:table-cell office:value-type="float" office:value="164" table:style-name="ce4">
            <text:p>164</text:p>
          </table:table-cell>
          <table:table-cell office:value-type="float" office:value="84" table:style-name="ce4">
            <text:p>84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322" table:formula="of:=SUM([.C12:.T12])" table:style-name="ce4">
            <text:p>322</text:p>
          </table:table-cell>
          <table:table-cell office:value-type="float" office:value="707" table:formula="of:=SUM([.B12:.T12])" table:style-name="ce4">
            <text:p>707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南庄鄉 <text:s text:c="196"/>Nanzhuang Township</text:p>
            <text:p>xã Nam Trang</text:p>
            <text:p>Desa Nanzhuang</text:p>
            <text:p/>
          </table:table-cell>
          <table:table-cell office:value-type="float" office:value="251" table:style-name="ce4">
            <text:p>251</text:p>
          </table:table-cell>
          <table:table-cell office:value-type="float" office:value="99" table:style-name="ce4">
            <text:p>99</text:p>
          </table:table-cell>
          <table:table-cell office:value-type="float" office:value="69" table:style-name="ce4">
            <text:p>69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5" table:style-name="ce4">
            <text:p>5</text:p>
          </table:table-cell>
          <table:table-cell office:value-type="float" office:value="210" table:formula="of:=SUM([.C13:.T13])" table:style-name="ce4">
            <text:p>210</text:p>
          </table:table-cell>
          <table:table-cell office:value-type="float" office:value="461" table:formula="of:=SUM([.B13:.T13])" table:style-name="ce4">
            <text:p>461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頭屋鄉 <text:s text:c="199"/>Touwu Township</text:p>
            <text:p>xã<text:s/><text:span text:style-name="T4">Đ</text:span>ầu Ốc</text:p>
            <text:p>Desa Touwu</text:p>
            <text:p/>
          </table:table-cell>
          <table:table-cell office:value-type="float" office:value="212" table:style-name="ce4">
            <text:p>212</text:p>
          </table:table-cell>
          <table:table-cell office:value-type="float" office:value="98" table:style-name="ce4">
            <text:p>98</text:p>
          </table:table-cell>
          <table:table-cell office:value-type="float" office:value="112" table:style-name="ce4">
            <text:p>11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3" table:style-name="ce5"/>
          <table:table-cell office:value-type="float" office:value="7" table:style-name="ce4">
            <text:p>7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52" table:formula="of:=SUM([.C14:.T14])" table:style-name="ce4">
            <text:p>252</text:p>
          </table:table-cell>
          <table:table-cell office:value-type="float" office:value="464" table:formula="of:=SUM([.B14:.T14])" table:style-name="ce4">
            <text:p>464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三義鄉 <text:s text:c="191"/>Sanyi Township</text:p>
            <text:p>xã Tam Nghĩa</text:p>
            <text:p>Desa Sanyi</text:p>
            <text:p/>
          </table:table-cell>
          <table:table-cell office:value-type="float" office:value="290" table:style-name="ce4">
            <text:p>290</text:p>
          </table:table-cell>
          <table:table-cell office:value-type="float" office:value="188" table:style-name="ce4">
            <text:p>188</text:p>
          </table:table-cell>
          <table:table-cell office:value-type="float" office:value="62" table:style-name="ce4">
            <text:p>62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4">
            <text:p>8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319" table:formula="of:=SUM([.C15:.T15])" table:style-name="ce4">
            <text:p>319</text:p>
          </table:table-cell>
          <table:table-cell office:value-type="float" office:value="609" table:formula="of:=SUM([.B15:.T15])" table:style-name="ce4">
            <text:p>609</text:p>
          </table:table-cell>
          <table:table-cell table:number-columns-repeated="16362"/>
        </table:table-row>
        <table:table-row table:style-name="ro8">
          <table:table-cell office:value-type="string" table:style-name="ce2">
            <text:p>西湖鄉 <text:s text:c="197"/>Xihu Township</text:p>
            <text:p>xã Tây Hồ</text:p>
            <text:p>Desa Xihu</text:p>
            <text:p/>
          </table:table-cell>
          <table:table-cell office:value-type="float" office:value="123" table:style-name="ce4">
            <text:p>123</text:p>
          </table:table-cell>
          <table:table-cell office:value-type="float" office:value="82" table:style-name="ce4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55" table:formula="of:=SUM([.C16:.T16])" table:style-name="ce4">
            <text:p>155</text:p>
          </table:table-cell>
          <table:table-cell office:value-type="float" office:value="278" table:formula="of:=SUM([.B16:.T16])" table:style-name="ce4">
            <text:p>278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造橋鄉 <text:s text:c="203"/>Zaoqiao Township<text:s/></text:p>
            <text:p>xã Tạo Kiều</text:p>
            <text:p>Desa Zaoqiao</text:p>
            <text:p/>
          </table:table-cell>
          <table:table-cell office:value-type="float" office:value="225" table:style-name="ce4">
            <text:p>225</text:p>
          </table:table-cell>
          <table:table-cell office:value-type="float" office:value="125" table:style-name="ce4">
            <text:p>125</text:p>
          </table:table-cell>
          <table:table-cell office:value-type="float" office:value="76" table:style-name="ce4">
            <text:p>76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5">
            <text:p>4</text:p>
          </table:table-cell>
          <table:table-cell table:number-columns-repeated="4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50" table:formula="of:=SUM([.C17:.T17])" table:style-name="ce4">
            <text:p>250</text:p>
          </table:table-cell>
          <table:table-cell office:value-type="float" office:value="475" table:formula="of:=SUM([.B17:.T17])" table:style-name="ce4">
            <text:p>475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三灣鄉 <text:s text:c="206"/>Sanwan Township</text:p>
            <text:p>xã Tam Loan</text:p>
            <text:p>Desa Sanwan</text:p>
            <text:p/>
          </table:table-cell>
          <table:table-cell office:value-type="float" office:value="104" table:style-name="ce4">
            <text:p>104</text:p>
          </table:table-cell>
          <table:table-cell office:value-type="float" office:value="52" table:style-name="ce4">
            <text:p>52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3" table:style-name="ce4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09" table:formula="of:=SUM([.C18:.T18])" table:style-name="ce4">
            <text:p>109</text:p>
          </table:table-cell>
          <table:table-cell office:value-type="float" office:value="213" table:formula="of:=SUM([.B18:.T18])" table:style-name="ce4">
            <text:p>213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獅潭鄉 <text:s text:c="194"/>Shitan Township</text:p>
            <text:p>xã S<text:span text:style-name="T4">ư</text:span><text:s/><text:span text:style-name="T4">Đ</text:span>àm</text:p>
            <text:p>Desa Shitan</text:p>
            <text:p/>
          </table:table-cell>
          <table:table-cell office:value-type="float" office:value="90" table:style-name="ce4">
            <text:p>90</text:p>
          </table:table-cell>
          <table:table-cell office:value-type="float" office:value="62" table:style-name="ce4">
            <text:p>62</text:p>
          </table:table-cell>
          <table:table-cell office:value-type="float" office:value="58" table:style-name="ce4">
            <text:p>5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4">
            <text:p>1</text:p>
          </table:table-cell>
          <table:table-cell table:number-columns-repeated="9" table:style-name="ce5"/>
          <table:table-cell office:value-type="float" office:value="1" table:style-name="ce5">
            <text:p>1</text:p>
          </table:table-cell>
          <table:table-cell office:value-type="float" office:value="133" table:formula="of:=SUM([.C19:.T19])" table:style-name="ce4">
            <text:p>133</text:p>
          </table:table-cell>
          <table:table-cell office:value-type="float" office:value="223" table:formula="of:=SUM([.B19:.T19])" table:style-name="ce4">
            <text:p>223</text:p>
          </table:table-cell>
          <table:table-cell table:number-columns-repeated="16362"/>
        </table:table-row>
        <table:table-row table:style-name="ro9">
          <table:table-cell office:value-type="string" table:style-name="ce2">
            <text:p>泰安鄉 <text:s text:c="193"/>Ti’an Township</text:p>
            <text:p>xã Thái An</text:p>
            <text:p>Desa Tai’an</text:p>
            <text:p/>
          </table:table-cell>
          <table:table-cell office:value-type="float" office:value="43" table:style-name="ce4">
            <text:p>43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65" table:formula="of:=SUM([.C20:.T20])" table:style-name="ce4">
            <text:p>65</text:p>
          </table:table-cell>
          <table:table-cell office:value-type="float" office:value="108" table:formula="of:=SUM([.B20:.T20])" table:style-name="ce4">
            <text:p>108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合計 <text:s text:c="401"/>Total<text:s/></text:p>
            <text:p>Tổng cộng</text:p>
            <text:p>Total</text:p>
            <text:p/>
          </table:table-cell>
          <table:table-cell office:value-type="float" office:value="8988" table:formula="of:=SUM([.B3:.B20])" table:style-name="ce4">
            <text:p>8988</text:p>
          </table:table-cell>
          <table:table-cell office:value-type="float" office:value="3998" table:formula="of:=SUM([.C3:.C20])" table:style-name="ce4">
            <text:p>3998</text:p>
          </table:table-cell>
          <table:table-cell office:value-type="float" office:value="1993" table:formula="of:=SUM([.D3:.D20])" table:style-name="ce4">
            <text:p>1993</text:p>
          </table:table-cell>
          <table:table-cell office:value-type="float" office:value="465" table:formula="of:=SUM([.E3:.E20])" table:style-name="ce4">
            <text:p>465</text:p>
          </table:table-cell>
          <table:table-cell office:value-type="float" office:value="63" table:formula="of:=SUM([.F3:.F20])" table:style-name="ce4">
            <text:p>63</text:p>
          </table:table-cell>
          <table:table-cell office:value-type="float" office:value="320" table:formula="of:=SUM([.G3:.G20])" table:style-name="ce4">
            <text:p>320</text:p>
          </table:table-cell>
          <table:table-cell office:value-type="float" office:value="69" table:formula="of:=SUM([.H3:.H20])" table:style-name="ce4">
            <text:p>69</text:p>
          </table:table-cell>
          <table:table-cell office:value-type="float" office:value="120" table:formula="of:=SUM([.I3:.I20])" table:style-name="ce4">
            <text:p>120</text:p>
          </table:table-cell>
          <table:table-cell office:value-type="float" office:value="198" table:formula="of:=SUM([.J3:.J20])" table:style-name="ce4">
            <text:p>198</text:p>
          </table:table-cell>
          <table:table-cell office:value-type="float" office:value="1" table:formula="of:=SUM([.K3:.K20])" table:style-name="ce4">
            <text:p>1</text:p>
          </table:table-cell>
          <table:table-cell office:value-type="float" office:value="39" table:formula="of:=SUM([.L3:.L20])" table:style-name="ce4">
            <text:p>39</text:p>
          </table:table-cell>
          <table:table-cell office:value-type="float" office:value="2" table:formula="of:=SUM([.M3:.M20])" table:style-name="ce4">
            <text:p>2</text:p>
          </table:table-cell>
          <table:table-cell office:value-type="float" office:value="150" table:formula="of:=SUM([.N3:.N20])" table:style-name="ce4">
            <text:p>150</text:p>
          </table:table-cell>
          <table:table-cell office:value-type="float" office:value="60" table:formula="of:=SUM([.O3:.O20])" table:style-name="ce4">
            <text:p>60</text:p>
          </table:table-cell>
          <table:table-cell office:value-type="float" office:value="24" table:formula="of:=SUM([.P3:.P20])" table:style-name="ce4">
            <text:p>24</text:p>
          </table:table-cell>
          <table:table-cell office:value-type="float" office:value="26" table:formula="of:=SUM([.Q3:.Q20])" table:style-name="ce4">
            <text:p>26</text:p>
          </table:table-cell>
          <table:table-cell office:value-type="float" office:value="38" table:formula="of:=SUM([.R3:.R20])" table:style-name="ce4">
            <text:p>38</text:p>
          </table:table-cell>
          <table:table-cell office:value-type="float" office:value="3" table:formula="of:=SUM([.S3:.S20])" table:style-name="ce4">
            <text:p>3</text:p>
          </table:table-cell>
          <table:table-cell office:value-type="float" office:value="214" table:formula="of:=SUM([.T3:.T20])" table:style-name="ce4">
            <text:p>214</text:p>
          </table:table-cell>
          <table:table-cell office:value-type="float" office:value="7783" table:formula="of:=SUM([.C21:.T21])" table:style-name="ce4">
            <text:p>7783</text:p>
          </table:table-cell>
          <table:table-cell office:value-type="float" office:value="16771" table:formula="of:=SUM([.B21:.T21])" table:style-name="ce4">
            <text:p>16771</text:p>
          </table:table-cell>
          <table:table-cell table:number-columns-repeated="16362"/>
        </table:table-row>
        <table:table-row table:number-rows-repeated="1048555" table:style-name="ro10">
          <table:table-cell table:number-columns-repeated="16384"/>
        </table:table-row>
      </table:table>
      <table:table table:name="2023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2" table:default-cell-style-name="ce1"/>
        <table:table-row table:style-name="ro1">
          <table:table-cell office:value-type="string" table:number-columns-spanned="22" table:number-rows-spanned="1" table:style-name="ce6">
            <text:p>苗栗縣各鄉鎮市新住民結婚件數統計表 <text:s text:c="3"/>(2003/06/1~2023/03/31) <text:s text:c="824"/>Statistics on New Immigrant Marriage in All Cities and Townships in Miaoli County</text:p>
            <text:p>B<text:span text:style-name="T6">ả</text:span>ng th<text:span text:style-name="T6">ố</text:span>ng kê s<text:span text:style-name="T6">ố</text:span><text:s/>tr<text:span text:style-name="T2">ư</text:span><text:span text:style-name="T6">ờ</text:span>ng h<text:span text:style-name="T6">ợ</text:span>p k<text:span text:style-name="T6">ế</text:span>t hôn c<text:span text:style-name="T2">ư</text:span><text:s/>dân m<text:span text:style-name="T6">ớ</text:span>i các xã th<text:span text:style-name="T6">ị</text:span><text:s/>tr<text:span text:style-name="T6">ấ</text:span>n thành ph<text:span text:style-name="T6">ố</text:span><text:s/>huy<text:span text:style-name="T6">ệ</text:span>n Miêu L<text:span text:style-name="T6">ậ</text:span>t<text:s/></text:p>
            <text:p>Tabel Statistik Jumlah Pernikahan Imigran Baru di Berbagai Desa, Kota di Kabupaten Miaoli</text:p>
            <text:p><text:s text:c="3"/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2">
            <text:p>國籍 <text:s text:c="16"/>Nationality</text:p>
            <text:p>Quốc tịch<text:s/></text:p>
            <text:p>Warga Negara</text:p>
            <text:p>鄉鎮別 <text:s text:c="14"/>City/Township <text:s/>Loại xã thị trấn<text:s text:c="19"/></text:p>
            <text:p>Nama Desa / Kota</text:p>
            <text:p/>
          </table:table-cell>
          <table:table-cell office:value-type="string" table:style-name="ce2">
            <text:p>大陸及港澳地區 <text:s text:c="43"/>Mainland China,Hong Kong,and Macao Areas<text:s/></text:p>
            <text:p>Khu<text:s/><text:span text:style-name="T4">Đ</text:span>ại lục và Hồng Kong Ma Cao</text:p>
            <text:p>Area China dan Hong Kong, Macau</text:p>
            <text:p/>
          </table:table-cell>
          <table:table-cell office:value-type="string" table:style-name="ce2">
            <text:p>越南 <text:s text:c="21"/>Vietnam<text:s/></text:p>
            <text:p>Việt Nam</text:p>
            <text:p>Vietnam</text:p>
            <text:p/>
          </table:table-cell>
          <table:table-cell office:value-type="string" table:style-name="ce2">
            <text:p>印尼 <text:s text:c="16"/>Indonesia<text:s/></text:p>
            <text:p>Indonexia</text:p>
            <text:p>Indonesia</text:p>
            <text:p/>
          </table:table-cell>
          <table:table-cell office:value-type="string" table:style-name="ce2">
            <text:p>泰國 <text:s text:c="19"/>Thailand</text:p>
            <text:p>Thái Lan</text:p>
            <text:p>Thailand</text:p>
            <text:p/>
          </table:table-cell>
          <table:table-cell office:value-type="string" table:style-name="ce2">
            <text:p>緬甸 <text:s text:c="20"/>Burma</text:p>
            <text:p>Miến<text:s/><text:span text:style-name="T4">Đ</text:span>iện</text:p>
            <text:p>Myanmar</text:p>
            <text:p/>
          </table:table-cell>
          <table:table-cell office:value-type="string" table:style-name="ce2">
            <text:p>菲律賓 <text:s text:c="4"/>Philippine</text:p>
            <text:p>Philippin</text:p>
            <text:p>Filipina</text:p>
            <text:p/>
          </table:table-cell>
          <table:table-cell office:value-type="string" table:style-name="ce2">
            <text:p>柬埔寨 <text:s text:c="3"/>Cambodia<text:s/></text:p>
            <text:p>Campuchia</text:p>
            <text:p>Kamboja</text:p>
            <text:p/>
          </table:table-cell>
          <table:table-cell office:value-type="string" table:style-name="ce2">
            <text:p>馬來西亞Malaysia</text:p>
            <text:p>Malaixia</text:p>
            <text:p>Malaysia</text:p>
            <text:p/>
          </table:table-cell>
          <table:table-cell office:value-type="string" table:style-name="ce2">
            <text:p>日本 <text:s text:c="16"/>Japan</text:p>
            <text:p>Nhật bản</text:p>
            <text:p>Jepang</text:p>
            <text:p/>
          </table:table-cell>
          <table:table-cell office:value-type="string" table:style-name="ce2">
            <text:p>希臘 <text:s text:c="16"/>Greece</text:p>
            <text:p>Hy Lạp</text:p>
            <text:p>Yunani</text:p>
            <text:p/>
          </table:table-cell>
          <table:table-cell office:value-type="string" table:style-name="ce2">
            <text:p>加拿大 <text:s text:c="15"/>Canada</text:p>
            <text:p>Canada</text:p>
            <text:p>Kanada</text:p>
            <text:p/>
          </table:table-cell>
          <table:table-cell office:value-type="string" table:style-name="ce2">
            <text:p>義大利Italy</text:p>
            <text:p>Ý</text:p>
            <text:p>Italia</text:p>
            <text:p/>
          </table:table-cell>
          <table:table-cell office:value-type="string" table:style-name="ce2">
            <text:p>美國 <text:s text:c="17"/>United States</text:p>
            <text:p>Mỹ <text:s text:c="20"/>Amerika Serikat</text:p>
            <text:p/>
          </table:table-cell>
          <table:table-cell office:value-type="string" table:style-name="ce2">
            <text:p>韓國 <text:s text:c="18"/>South Korea</text:p>
            <text:p>Hàn quốc<text:s/></text:p>
            <text:p>Korea</text:p>
            <text:p/>
          </table:table-cell>
          <table:table-cell office:value-type="string" table:style-name="ce2">
            <text:p>法國 <text:s text:c="18"/>France</text:p>
            <text:p>Pháp</text:p>
            <text:p>Perancis</text:p>
            <text:p/>
          </table:table-cell>
          <table:table-cell office:value-type="string" table:style-name="ce2">
            <text:p>英國 <text:s text:c="18"/>United Kingdom</text:p>
            <text:p>Anh</text:p>
            <text:p>Kerajaan Inggris</text:p>
            <text:p/>
          </table:table-cell>
          <table:table-cell office:value-type="string" table:style-name="ce2">
            <text:p>澳大利亞Australia</text:p>
            <text:p>Úc</text:p>
            <text:p>Australia</text:p>
            <text:p/>
          </table:table-cell>
          <table:table-cell office:value-type="string" table:style-name="ce2">
            <text:p>德國</text:p>
            <text:p>Germany</text:p>
            <text:p>n<text:span text:style-name="T4">ư</text:span>ớc<text:s/><text:span text:style-name="T4">Đ</text:span>ức</text:p>
            <text:p>Jerman</text:p>
            <text:p/>
          </table:table-cell>
          <table:table-cell office:value-type="string" table:style-name="ce2">
            <text:p>其他 <text:s text:c="17"/>Other</text:p>
            <text:p>Khác</text:p>
            <text:p>Lainnya</text:p>
            <text:p/>
          </table:table-cell>
          <table:table-cell office:value-type="string" table:style-name="ce2">
            <text:p>外國新住民合計 <text:s text:c="44"/>Total of Foreign New Immigrants<text:s/></text:p>
            <text:p>Tổng cộng số c<text:span text:style-name="T4">ư</text:span><text:s/>dân mới n<text:span text:style-name="T4">ư</text:span>ớc ngoài</text:p>
            <text:p>Total Imigran Baru Luar Negeri</text:p>
            <text:p/>
          </table:table-cell>
          <table:table-cell office:value-type="string" table:style-name="ce2">
            <text:p>外國與大陸新住民合計 <text:s text:c="55"/>Total of Foreign and Chinese New Immigrants<text:s/></text:p>
            <text:p>Tổng cộng số c<text:span text:style-name="T4">ư</text:span><text:s/>dân mới n<text:span text:style-name="T4">ư</text:span>ớc ngoài và<text:s/><text:span text:style-name="T4">Đ</text:span>ại lục</text:p>
            <text:p>Total Imigran Baru China dan Luar Negeri</text:p>
            <text:p/>
          </table:table-cell>
          <table:table-cell table:number-columns-repeated="16362"/>
        </table:table-row>
        <table:table-row table:style-name="ro3">
          <table:table-cell office:value-type="string" table:style-name="ce3">
            <text:p>苗栗市 <text:s text:c="21"/>Miaoli City</text:p>
            <text:p>thành phố Miêu Lật</text:p>
            <text:p>Kota Miaoli</text:p>
            <text:p/>
          </table:table-cell>
          <table:table-cell office:value-type="float" office:value="1630" table:style-name="ce4">
            <text:p>1630</text:p>
          </table:table-cell>
          <table:table-cell office:value-type="float" office:value="397" table:style-name="ce4">
            <text:p>397</text:p>
          </table:table-cell>
          <table:table-cell office:value-type="float" office:value="225" table:style-name="ce4">
            <text:p>225</text:p>
          </table:table-cell>
          <table:table-cell office:value-type="float" office:value="84" table:style-name="ce4">
            <text:p>84</text:p>
          </table:table-cell>
          <table:table-cell office:value-type="float" office:value="3" table:style-name="ce4">
            <text:p>3</text:p>
          </table:table-cell>
          <table:table-cell office:value-type="float" office:value="53" table:style-name="ce4">
            <text:p>53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956" table:formula="of:=SUM([.C3:.T3])" table:style-name="ce4">
            <text:p>956</text:p>
          </table:table-cell>
          <table:table-cell office:value-type="float" office:value="2586" table:formula="of:=SUM([.B3:.T3])" table:style-name="ce4">
            <text:p>2586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頭份市 <text:s text:c="390"/>Toufen City</text:p>
            <text:p>thàn phố<text:s/><text:span text:style-name="T4">Đ</text:span>ầu Phân</text:p>
            <text:p>Kota Toufen</text:p>
            <text:p/>
          </table:table-cell>
          <table:table-cell office:value-type="float" office:value="1634" table:style-name="ce4">
            <text:p>1634</text:p>
          </table:table-cell>
          <table:table-cell office:value-type="float" office:value="524" table:style-name="ce4">
            <text:p>524</text:p>
          </table:table-cell>
          <table:table-cell office:value-type="float" office:value="330" table:style-name="ce4">
            <text:p>330</text:p>
          </table:table-cell>
          <table:table-cell office:value-type="float" office:value="84" table:style-name="ce4">
            <text:p>84</text:p>
          </table:table-cell>
          <table:table-cell office:value-type="float" office:value="27" table:style-name="ce4">
            <text:p>27</text:p>
          </table:table-cell>
          <table:table-cell office:value-type="float" office:value="74" table:style-name="ce4">
            <text:p>74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51" table:style-name="ce4">
            <text:p>51</text:p>
          </table:table-cell>
          <table:table-cell office:value-type="float" office:value="1237" table:formula="of:=SUM([.C4:.T4])" table:style-name="ce4">
            <text:p>1237</text:p>
          </table:table-cell>
          <table:table-cell office:value-type="float" office:value="2871" table:formula="of:=SUM([.B4:.T4])" table:style-name="ce4">
            <text:p>2871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苑裡鎮 <text:s text:c="194"/>Yuanli Township</text:p>
            <text:p>Thị trấn Uyển Lý</text:p>
            <text:p>Desa Yuanli</text:p>
            <text:p/>
          </table:table-cell>
          <table:table-cell office:value-type="float" office:value="616" table:style-name="ce4">
            <text:p>616</text:p>
          </table:table-cell>
          <table:table-cell office:value-type="float" office:value="418" table:style-name="ce4">
            <text:p>418</text:p>
          </table:table-cell>
          <table:table-cell office:value-type="float" office:value="54" table:style-name="ce4">
            <text:p>54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574" table:formula="of:=SUM([.C5:.T5])" table:style-name="ce4">
            <text:p>574</text:p>
          </table:table-cell>
          <table:table-cell office:value-type="float" office:value="1190" table:formula="of:=SUM([.B5:.T5])" table:style-name="ce4">
            <text:p>1190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通霄鎮 <text:s text:c="210"/>Tongxiao Township</text:p>
            <text:p>Thị trấn Thông Tiêu</text:p>
            <text:p>Desa Tongxiao</text:p>
            <text:p/>
          </table:table-cell>
          <table:table-cell office:value-type="float" office:value="460" table:style-name="ce4">
            <text:p>460</text:p>
          </table:table-cell>
          <table:table-cell office:value-type="float" office:value="353" table:style-name="ce4">
            <text:p>353</text:p>
          </table:table-cell>
          <table:table-cell office:value-type="float" office:value="73" table:style-name="ce4">
            <text:p>73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508" table:formula="of:=SUM([.C6:.T6])" table:style-name="ce4">
            <text:p>508</text:p>
          </table:table-cell>
          <table:table-cell office:value-type="float" office:value="968" table:formula="of:=SUM([.B6:.T6])" table:style-name="ce4">
            <text:p>968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竹南鎮 <text:s text:c="191"/>Zhunan Township</text:p>
            <text:p>Thị trấn Trúc Nam</text:p>
            <text:p>Desa Chunan</text:p>
            <text:p/>
          </table:table-cell>
          <table:table-cell office:value-type="float" office:value="1164" table:style-name="ce4">
            <text:p>1164</text:p>
          </table:table-cell>
          <table:table-cell office:value-type="float" office:value="575" table:style-name="ce4">
            <text:p>575</text:p>
          </table:table-cell>
          <table:table-cell office:value-type="float" office:value="172" table:style-name="ce4">
            <text:p>172</text:p>
          </table:table-cell>
          <table:table-cell office:value-type="float" office:value="55" table:style-name="ce4">
            <text:p>55</text:p>
          </table:table-cell>
          <table:table-cell office:value-type="float" office:value="8" table:style-name="ce4">
            <text:p>8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023" table:formula="of:=SUM([.C7:.T7])" table:style-name="ce4">
            <text:p>1023</text:p>
          </table:table-cell>
          <table:table-cell office:value-type="float" office:value="2187" table:formula="of:=SUM([.B7:.T7])" table:style-name="ce4">
            <text:p>2187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後龍鎮 <text:s text:c="190"/>Houlong Township</text:p>
            <text:p>Thị trấn Hậu Long</text:p>
            <text:p>Desa Houlong</text:p>
            <text:p/>
          </table:table-cell>
          <table:table-cell office:value-type="float" office:value="584" table:style-name="ce4">
            <text:p>584</text:p>
          </table:table-cell>
          <table:table-cell office:value-type="float" office:value="366" table:style-name="ce4">
            <text:p>366</text:p>
          </table:table-cell>
          <table:table-cell office:value-type="float" office:value="144" table:style-name="ce4">
            <text:p>144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621" table:formula="of:=SUM([.C8:.T8])" table:style-name="ce4">
            <text:p>621</text:p>
          </table:table-cell>
          <table:table-cell office:value-type="float" office:value="1205" table:formula="of:=SUM([.B8:.T8])" table:style-name="ce4">
            <text:p>1205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卓蘭鎮 <text:s text:c="186"/>Zhuolan Township</text:p>
            <text:p>Thị trấn Trác Lan</text:p>
            <text:p>Desa Zhuolan</text:p>
            <text:p/>
          </table:table-cell>
          <table:table-cell office:value-type="float" office:value="280" table:style-name="ce4">
            <text:p>280</text:p>
          </table:table-cell>
          <table:table-cell office:value-type="float" office:value="140" table:style-name="ce4">
            <text:p>140</text:p>
          </table:table-cell>
          <table:table-cell office:value-type="float" office:value="156" table:style-name="ce4">
            <text:p>156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341" table:formula="of:=SUM([.C9:.T9])" table:style-name="ce4">
            <text:p>341</text:p>
          </table:table-cell>
          <table:table-cell office:value-type="float" office:value="621" table:formula="of:=SUM([.B9:.T9])" table:style-name="ce4">
            <text:p>621</text:p>
          </table:table-cell>
          <table:table-cell table:number-columns-repeated="16362"/>
        </table:table-row>
        <table:table-row table:style-name="ro8">
          <table:table-cell office:value-type="string" table:style-name="ce3">
            <text:p>大湖鄉 <text:s text:c="197"/>Dahu Township</text:p>
            <text:p>Xã<text:s/><text:span text:style-name="T4">Đ</text:span>ại Hồ</text:p>
            <text:p>Desa Dahu</text:p>
            <text:p/>
          </table:table-cell>
          <table:table-cell office:value-type="float" office:value="331" table:style-name="ce4">
            <text:p>331</text:p>
          </table:table-cell>
          <table:table-cell office:value-type="float" office:value="142" table:style-name="ce4">
            <text:p>142</text:p>
          </table:table-cell>
          <table:table-cell office:value-type="float" office:value="103" table:style-name="ce4">
            <text:p>10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86" table:formula="of:=SUM([.C10:.T10])" table:style-name="ce4">
            <text:p>286</text:p>
          </table:table-cell>
          <table:table-cell office:value-type="float" office:value="617" table:formula="of:=SUM([.B10:.T10])" table:style-name="ce4">
            <text:p>617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公館鄉 <text:s text:c="193"/>Gongguan Township</text:p>
            <text:p>xã Công quán</text:p>
            <text:p>Desa Gongguan</text:p>
            <text:p/>
          </table:table-cell>
          <table:table-cell office:value-type="float" office:value="586" table:style-name="ce4">
            <text:p>586</text:p>
          </table:table-cell>
          <table:table-cell office:value-type="float" office:value="209" table:style-name="ce4">
            <text:p>209</text:p>
          </table:table-cell>
          <table:table-cell office:value-type="float" office:value="149" table:style-name="ce4">
            <text:p>149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447" table:formula="of:=SUM([.C11:.T11])" table:style-name="ce4">
            <text:p>447</text:p>
          </table:table-cell>
          <table:table-cell office:value-type="float" office:value="1033" table:formula="of:=SUM([.B11:.T11])" table:style-name="ce4">
            <text:p>1033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銅鑼鄉 <text:s text:c="199"/>Tongluo Township</text:p>
            <text:p>xã<text:s/><text:span text:style-name="T4">Đ</text:span>ồng La</text:p>
            <text:p>Desa Tongluo</text:p>
            <text:p/>
          </table:table-cell>
          <table:table-cell office:value-type="float" office:value="386" table:style-name="ce4">
            <text:p>386</text:p>
          </table:table-cell>
          <table:table-cell office:value-type="float" office:value="164" table:style-name="ce4">
            <text:p>164</text:p>
          </table:table-cell>
          <table:table-cell office:value-type="float" office:value="84" table:style-name="ce4">
            <text:p>84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323" table:formula="of:=SUM([.C12:.T12])" table:style-name="ce4">
            <text:p>323</text:p>
          </table:table-cell>
          <table:table-cell office:value-type="float" office:value="709" table:formula="of:=SUM([.B12:.T12])" table:style-name="ce4">
            <text:p>709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南庄鄉 <text:s text:c="196"/>Nanzhuang Township</text:p>
            <text:p>xã Nam Trang</text:p>
            <text:p>Desa Nanzhuang</text:p>
            <text:p/>
          </table:table-cell>
          <table:table-cell office:value-type="float" office:value="251" table:style-name="ce4">
            <text:p>251</text:p>
          </table:table-cell>
          <table:table-cell office:value-type="float" office:value="99" table:style-name="ce4">
            <text:p>99</text:p>
          </table:table-cell>
          <table:table-cell office:value-type="float" office:value="69" table:style-name="ce4">
            <text:p>69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5" table:style-name="ce4">
            <text:p>5</text:p>
          </table:table-cell>
          <table:table-cell office:value-type="float" office:value="210" table:formula="of:=SUM([.C13:.T13])" table:style-name="ce4">
            <text:p>210</text:p>
          </table:table-cell>
          <table:table-cell office:value-type="float" office:value="461" table:formula="of:=SUM([.B13:.T13])" table:style-name="ce4">
            <text:p>461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頭屋鄉 <text:s text:c="199"/>Touwu Township</text:p>
            <text:p>xã<text:s/><text:span text:style-name="T4">Đ</text:span>ầu Ốc</text:p>
            <text:p>Desa Touwu</text:p>
            <text:p/>
          </table:table-cell>
          <table:table-cell office:value-type="float" office:value="212" table:style-name="ce4">
            <text:p>212</text:p>
          </table:table-cell>
          <table:table-cell office:value-type="float" office:value="99" table:style-name="ce4">
            <text:p>99</text:p>
          </table:table-cell>
          <table:table-cell office:value-type="float" office:value="112" table:style-name="ce4">
            <text:p>11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3" table:style-name="ce5"/>
          <table:table-cell office:value-type="float" office:value="7" table:style-name="ce4">
            <text:p>7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54" table:formula="of:=SUM([.C14:.T14])" table:style-name="ce4">
            <text:p>254</text:p>
          </table:table-cell>
          <table:table-cell office:value-type="float" office:value="466" table:formula="of:=SUM([.B14:.T14])" table:style-name="ce4">
            <text:p>466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三義鄉 <text:s text:c="191"/>Sanyi Township</text:p>
            <text:p>xã Tam Nghĩa</text:p>
            <text:p>Desa Sanyi</text:p>
            <text:p/>
          </table:table-cell>
          <table:table-cell office:value-type="float" office:value="290" table:style-name="ce4">
            <text:p>290</text:p>
          </table:table-cell>
          <table:table-cell office:value-type="float" office:value="188" table:style-name="ce4">
            <text:p>188</text:p>
          </table:table-cell>
          <table:table-cell office:value-type="float" office:value="62" table:style-name="ce4">
            <text:p>62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4">
            <text:p>8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319" table:formula="of:=SUM([.C15:.T15])" table:style-name="ce4">
            <text:p>319</text:p>
          </table:table-cell>
          <table:table-cell office:value-type="float" office:value="609" table:formula="of:=SUM([.B15:.T15])" table:style-name="ce4">
            <text:p>609</text:p>
          </table:table-cell>
          <table:table-cell table:number-columns-repeated="16362"/>
        </table:table-row>
        <table:table-row table:style-name="ro8">
          <table:table-cell office:value-type="string" table:style-name="ce2">
            <text:p>西湖鄉 <text:s text:c="197"/>Xihu Township</text:p>
            <text:p>xã Tây Hồ</text:p>
            <text:p>Desa Xihu</text:p>
            <text:p/>
          </table:table-cell>
          <table:table-cell office:value-type="float" office:value="123" table:style-name="ce4">
            <text:p>123</text:p>
          </table:table-cell>
          <table:table-cell office:value-type="float" office:value="82" table:style-name="ce4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55" table:formula="of:=SUM([.C16:.T16])" table:style-name="ce4">
            <text:p>155</text:p>
          </table:table-cell>
          <table:table-cell office:value-type="float" office:value="278" table:formula="of:=SUM([.B16:.T16])" table:style-name="ce4">
            <text:p>278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造橋鄉 <text:s text:c="203"/>Zaoqiao Township<text:s/></text:p>
            <text:p>xã Tạo Kiều</text:p>
            <text:p>Desa Zaoqiao</text:p>
            <text:p/>
          </table:table-cell>
          <table:table-cell office:value-type="float" office:value="226" table:style-name="ce4">
            <text:p>226</text:p>
          </table:table-cell>
          <table:table-cell office:value-type="float" office:value="126" table:style-name="ce4">
            <text:p>126</text:p>
          </table:table-cell>
          <table:table-cell office:value-type="float" office:value="76" table:style-name="ce4">
            <text:p>76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5">
            <text:p>4</text:p>
          </table:table-cell>
          <table:table-cell table:number-columns-repeated="4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51" table:formula="of:=SUM([.C17:.T17])" table:style-name="ce4">
            <text:p>251</text:p>
          </table:table-cell>
          <table:table-cell office:value-type="float" office:value="477" table:formula="of:=SUM([.B17:.T17])" table:style-name="ce4">
            <text:p>477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三灣鄉 <text:s text:c="206"/>Sanwan Township</text:p>
            <text:p>xã Tam Loan</text:p>
            <text:p>Desa Sanwan</text:p>
            <text:p/>
          </table:table-cell>
          <table:table-cell office:value-type="float" office:value="104" table:style-name="ce4">
            <text:p>104</text:p>
          </table:table-cell>
          <table:table-cell office:value-type="float" office:value="52" table:style-name="ce4">
            <text:p>52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3" table:style-name="ce4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09" table:formula="of:=SUM([.C18:.T18])" table:style-name="ce4">
            <text:p>109</text:p>
          </table:table-cell>
          <table:table-cell office:value-type="float" office:value="213" table:formula="of:=SUM([.B18:.T18])" table:style-name="ce4">
            <text:p>213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獅潭鄉 <text:s text:c="194"/>Shitan Township</text:p>
            <text:p>xã S<text:span text:style-name="T4">ư</text:span><text:s/><text:span text:style-name="T4">Đ</text:span>àm</text:p>
            <text:p>Desa Shitan</text:p>
            <text:p/>
          </table:table-cell>
          <table:table-cell office:value-type="float" office:value="90" table:style-name="ce4">
            <text:p>90</text:p>
          </table:table-cell>
          <table:table-cell office:value-type="float" office:value="62" table:style-name="ce4">
            <text:p>62</text:p>
          </table:table-cell>
          <table:table-cell office:value-type="float" office:value="58" table:style-name="ce4">
            <text:p>5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4">
            <text:p>1</text:p>
          </table:table-cell>
          <table:table-cell table:number-columns-repeated="9" table:style-name="ce5"/>
          <table:table-cell office:value-type="float" office:value="1" table:style-name="ce5">
            <text:p>1</text:p>
          </table:table-cell>
          <table:table-cell office:value-type="float" office:value="133" table:formula="of:=SUM([.C19:.T19])" table:style-name="ce4">
            <text:p>133</text:p>
          </table:table-cell>
          <table:table-cell office:value-type="float" office:value="223" table:formula="of:=SUM([.B19:.T19])" table:style-name="ce4">
            <text:p>223</text:p>
          </table:table-cell>
          <table:table-cell table:number-columns-repeated="16362"/>
        </table:table-row>
        <table:table-row table:style-name="ro9">
          <table:table-cell office:value-type="string" table:style-name="ce2">
            <text:p>泰安鄉 <text:s text:c="193"/>Ti’an Township</text:p>
            <text:p>xã Thái An</text:p>
            <text:p>Desa Tai’an</text:p>
            <text:p/>
          </table:table-cell>
          <table:table-cell office:value-type="float" office:value="43" table:style-name="ce4">
            <text:p>43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65" table:formula="of:=SUM([.C20:.T20])" table:style-name="ce4">
            <text:p>65</text:p>
          </table:table-cell>
          <table:table-cell office:value-type="float" office:value="108" table:formula="of:=SUM([.B20:.T20])" table:style-name="ce4">
            <text:p>108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合計 <text:s text:c="401"/>Total<text:s/></text:p>
            <text:p>Tổng cộng</text:p>
            <text:p>Total</text:p>
            <text:p/>
          </table:table-cell>
          <table:table-cell office:value-type="float" office:value="9010" table:formula="of:=SUM([.B3:.B20])" table:style-name="ce4">
            <text:p>9010</text:p>
          </table:table-cell>
          <table:table-cell office:value-type="float" office:value="4015" table:formula="of:=SUM([.C3:.C20])" table:style-name="ce4">
            <text:p>4015</text:p>
          </table:table-cell>
          <table:table-cell office:value-type="float" office:value="1996" table:formula="of:=SUM([.D3:.D20])" table:style-name="ce4">
            <text:p>1996</text:p>
          </table:table-cell>
          <table:table-cell office:value-type="float" office:value="467" table:formula="of:=SUM([.E3:.E20])" table:style-name="ce4">
            <text:p>467</text:p>
          </table:table-cell>
          <table:table-cell office:value-type="float" office:value="63" table:formula="of:=SUM([.F3:.F20])" table:style-name="ce4">
            <text:p>63</text:p>
          </table:table-cell>
          <table:table-cell office:value-type="float" office:value="321" table:formula="of:=SUM([.G3:.G20])" table:style-name="ce4">
            <text:p>321</text:p>
          </table:table-cell>
          <table:table-cell office:value-type="float" office:value="69" table:formula="of:=SUM([.H3:.H20])" table:style-name="ce4">
            <text:p>69</text:p>
          </table:table-cell>
          <table:table-cell office:value-type="float" office:value="121" table:formula="of:=SUM([.I3:.I20])" table:style-name="ce4">
            <text:p>121</text:p>
          </table:table-cell>
          <table:table-cell office:value-type="float" office:value="198" table:formula="of:=SUM([.J3:.J20])" table:style-name="ce4">
            <text:p>198</text:p>
          </table:table-cell>
          <table:table-cell office:value-type="float" office:value="1" table:formula="of:=SUM([.K3:.K20])" table:style-name="ce4">
            <text:p>1</text:p>
          </table:table-cell>
          <table:table-cell office:value-type="float" office:value="40" table:formula="of:=SUM([.L3:.L20])" table:style-name="ce4">
            <text:p>40</text:p>
          </table:table-cell>
          <table:table-cell office:value-type="float" office:value="2" table:formula="of:=SUM([.M3:.M20])" table:style-name="ce4">
            <text:p>2</text:p>
          </table:table-cell>
          <table:table-cell office:value-type="float" office:value="151" table:formula="of:=SUM([.N3:.N20])" table:style-name="ce4">
            <text:p>151</text:p>
          </table:table-cell>
          <table:table-cell office:value-type="float" office:value="61" table:formula="of:=SUM([.O3:.O20])" table:style-name="ce4">
            <text:p>61</text:p>
          </table:table-cell>
          <table:table-cell office:value-type="float" office:value="24" table:formula="of:=SUM([.P3:.P20])" table:style-name="ce4">
            <text:p>24</text:p>
          </table:table-cell>
          <table:table-cell office:value-type="float" office:value="27" table:formula="of:=SUM([.Q3:.Q20])" table:style-name="ce4">
            <text:p>27</text:p>
          </table:table-cell>
          <table:table-cell office:value-type="float" office:value="38" table:formula="of:=SUM([.R3:.R20])" table:style-name="ce4">
            <text:p>38</text:p>
          </table:table-cell>
          <table:table-cell office:value-type="float" office:value="3" table:formula="of:=SUM([.S3:.S20])" table:style-name="ce4">
            <text:p>3</text:p>
          </table:table-cell>
          <table:table-cell office:value-type="float" office:value="215" table:formula="of:=SUM([.T3:.T20])" table:style-name="ce4">
            <text:p>215</text:p>
          </table:table-cell>
          <table:table-cell office:value-type="float" office:value="7812" table:formula="of:=SUM([.C21:.T21])" table:style-name="ce4">
            <text:p>7812</text:p>
          </table:table-cell>
          <table:table-cell office:value-type="float" office:value="16822" table:formula="of:=SUM([.B21:.T21])" table:style-name="ce4">
            <text:p>16822</text:p>
          </table:table-cell>
          <table:table-cell table:number-columns-repeated="16362"/>
        </table:table-row>
        <table:table-row table:number-rows-repeated="1048555" table:style-name="ro10">
          <table:table-cell table:number-columns-repeated="16384"/>
        </table:table-row>
      </table:table>
      <table:table table:name="2023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2" table:default-cell-style-name="ce1"/>
        <table:table-row table:style-name="ro1">
          <table:table-cell office:value-type="string" table:number-columns-spanned="22" table:number-rows-spanned="1" table:style-name="ce6">
            <text:p>苗栗縣各鄉鎮市新住民結婚件數統計表 <text:s text:c="3"/>(2003/06/1~2023/04/30) <text:s text:c="824"/>Statistics on New Immigrant Marriage in All Cities and Townships in Miaoli County</text:p>
            <text:p>B<text:span text:style-name="T6">ả</text:span>ng th<text:span text:style-name="T6">ố</text:span>ng kê s<text:span text:style-name="T6">ố</text:span><text:s/>tr<text:span text:style-name="T2">ư</text:span><text:span text:style-name="T6">ờ</text:span>ng h<text:span text:style-name="T6">ợ</text:span>p k<text:span text:style-name="T6">ế</text:span>t hôn c<text:span text:style-name="T2">ư</text:span><text:s/>dân m<text:span text:style-name="T6">ớ</text:span>i các xã th<text:span text:style-name="T6">ị</text:span><text:s/>tr<text:span text:style-name="T6">ấ</text:span>n thành ph<text:span text:style-name="T6">ố</text:span><text:s/>huy<text:span text:style-name="T6">ệ</text:span>n Miêu L<text:span text:style-name="T6">ậ</text:span>t<text:s/></text:p>
            <text:p>Tabel Statistik Jumlah Pernikahan Imigran Baru di Berbagai Desa, Kota di Kabupaten Miaoli</text:p>
            <text:p><text:s text:c="3"/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2">
            <text:p>國籍 <text:s text:c="16"/>Nationality</text:p>
            <text:p>Quốc tịch<text:s/></text:p>
            <text:p>Warga Negara</text:p>
            <text:p>鄉鎮別 <text:s text:c="14"/>City/Township <text:s/>Loại xã thị trấn<text:s text:c="19"/></text:p>
            <text:p>Nama Desa / Kota</text:p>
            <text:p/>
          </table:table-cell>
          <table:table-cell office:value-type="string" table:style-name="ce2">
            <text:p>大陸及港澳地區 <text:s text:c="43"/>Mainland China,Hong Kong,and Macao Areas<text:s/></text:p>
            <text:p>Khu<text:s/><text:span text:style-name="T4">Đ</text:span>ại lục và Hồng Kong Ma Cao</text:p>
            <text:p>Area China dan Hong Kong, Macau</text:p>
            <text:p/>
          </table:table-cell>
          <table:table-cell office:value-type="string" table:style-name="ce2">
            <text:p>越南 <text:s text:c="21"/>Vietnam<text:s/></text:p>
            <text:p>Việt Nam</text:p>
            <text:p>Vietnam</text:p>
            <text:p/>
          </table:table-cell>
          <table:table-cell office:value-type="string" table:style-name="ce2">
            <text:p>印尼 <text:s text:c="16"/>Indonesia<text:s/></text:p>
            <text:p>Indonexia</text:p>
            <text:p>Indonesia</text:p>
            <text:p/>
          </table:table-cell>
          <table:table-cell office:value-type="string" table:style-name="ce2">
            <text:p>泰國 <text:s text:c="19"/>Thailand</text:p>
            <text:p>Thái Lan</text:p>
            <text:p>Thailand</text:p>
            <text:p/>
          </table:table-cell>
          <table:table-cell office:value-type="string" table:style-name="ce2">
            <text:p>緬甸 <text:s text:c="20"/>Burma</text:p>
            <text:p>Miến<text:s/><text:span text:style-name="T4">Đ</text:span>iện</text:p>
            <text:p>Myanmar</text:p>
            <text:p/>
          </table:table-cell>
          <table:table-cell office:value-type="string" table:style-name="ce2">
            <text:p>菲律賓 <text:s text:c="4"/>Philippine</text:p>
            <text:p>Philippin</text:p>
            <text:p>Filipina</text:p>
            <text:p/>
          </table:table-cell>
          <table:table-cell office:value-type="string" table:style-name="ce2">
            <text:p>柬埔寨 <text:s text:c="3"/>Cambodia<text:s/></text:p>
            <text:p>Campuchia</text:p>
            <text:p>Kamboja</text:p>
            <text:p/>
          </table:table-cell>
          <table:table-cell office:value-type="string" table:style-name="ce2">
            <text:p>馬來西亞Malaysia</text:p>
            <text:p>Malaixia</text:p>
            <text:p>Malaysia</text:p>
            <text:p/>
          </table:table-cell>
          <table:table-cell office:value-type="string" table:style-name="ce2">
            <text:p>日本 <text:s text:c="16"/>Japan</text:p>
            <text:p>Nhật bản</text:p>
            <text:p>Jepang</text:p>
            <text:p/>
          </table:table-cell>
          <table:table-cell office:value-type="string" table:style-name="ce2">
            <text:p>希臘 <text:s text:c="16"/>Greece</text:p>
            <text:p>Hy Lạp</text:p>
            <text:p>Yunani</text:p>
            <text:p/>
          </table:table-cell>
          <table:table-cell office:value-type="string" table:style-name="ce2">
            <text:p>加拿大 <text:s text:c="15"/>Canada</text:p>
            <text:p>Canada</text:p>
            <text:p>Kanada</text:p>
            <text:p/>
          </table:table-cell>
          <table:table-cell office:value-type="string" table:style-name="ce2">
            <text:p>義大利Italy</text:p>
            <text:p>Ý</text:p>
            <text:p>Italia</text:p>
            <text:p/>
          </table:table-cell>
          <table:table-cell office:value-type="string" table:style-name="ce2">
            <text:p>美國 <text:s text:c="17"/>United States</text:p>
            <text:p>Mỹ <text:s text:c="20"/>Amerika Serikat</text:p>
            <text:p/>
          </table:table-cell>
          <table:table-cell office:value-type="string" table:style-name="ce2">
            <text:p>韓國 <text:s text:c="18"/>South Korea</text:p>
            <text:p>Hàn quốc<text:s/></text:p>
            <text:p>Korea</text:p>
            <text:p/>
          </table:table-cell>
          <table:table-cell office:value-type="string" table:style-name="ce2">
            <text:p>法國 <text:s text:c="18"/>France</text:p>
            <text:p>Pháp</text:p>
            <text:p>Perancis</text:p>
            <text:p/>
          </table:table-cell>
          <table:table-cell office:value-type="string" table:style-name="ce2">
            <text:p>英國 <text:s text:c="18"/>United Kingdom</text:p>
            <text:p>Anh</text:p>
            <text:p>Kerajaan Inggris</text:p>
            <text:p/>
          </table:table-cell>
          <table:table-cell office:value-type="string" table:style-name="ce2">
            <text:p>澳大利亞Australia</text:p>
            <text:p>Úc</text:p>
            <text:p>Australia</text:p>
            <text:p/>
          </table:table-cell>
          <table:table-cell office:value-type="string" table:style-name="ce2">
            <text:p>德國</text:p>
            <text:p>Germany</text:p>
            <text:p>n<text:span text:style-name="T4">ư</text:span>ớc<text:s/><text:span text:style-name="T4">Đ</text:span>ức</text:p>
            <text:p>Jerman</text:p>
            <text:p/>
          </table:table-cell>
          <table:table-cell office:value-type="string" table:style-name="ce2">
            <text:p>其他 <text:s text:c="17"/>Other</text:p>
            <text:p>Khác</text:p>
            <text:p>Lainnya</text:p>
            <text:p/>
          </table:table-cell>
          <table:table-cell office:value-type="string" table:style-name="ce2">
            <text:p>外國新住民合計 <text:s text:c="44"/>Total of Foreign New Immigrants<text:s/></text:p>
            <text:p>Tổng cộng số c<text:span text:style-name="T4">ư</text:span><text:s/>dân mới n<text:span text:style-name="T4">ư</text:span>ớc ngoài</text:p>
            <text:p>Total Imigran Baru Luar Negeri</text:p>
            <text:p/>
          </table:table-cell>
          <table:table-cell office:value-type="string" table:style-name="ce2">
            <text:p>外國與大陸新住民合計 <text:s text:c="55"/>Total of Foreign and Chinese New Immigrants<text:s/></text:p>
            <text:p>Tổng cộng số c<text:span text:style-name="T4">ư</text:span><text:s/>dân mới n<text:span text:style-name="T4">ư</text:span>ớc ngoài và<text:s/><text:span text:style-name="T4">Đ</text:span>ại lục</text:p>
            <text:p>Total Imigran Baru China dan Luar Negeri</text:p>
            <text:p/>
          </table:table-cell>
          <table:table-cell table:number-columns-repeated="16362"/>
        </table:table-row>
        <table:table-row table:style-name="ro3">
          <table:table-cell office:value-type="string" table:style-name="ce3">
            <text:p>苗栗市 <text:s text:c="21"/>Miaoli City</text:p>
            <text:p>thành phố Miêu Lật</text:p>
            <text:p>Kota Miaoli</text:p>
            <text:p/>
          </table:table-cell>
          <table:table-cell office:value-type="float" office:value="1630" table:style-name="ce4">
            <text:p>1630</text:p>
          </table:table-cell>
          <table:table-cell office:value-type="float" office:value="397" table:style-name="ce4">
            <text:p>397</text:p>
          </table:table-cell>
          <table:table-cell office:value-type="float" office:value="225" table:style-name="ce4">
            <text:p>225</text:p>
          </table:table-cell>
          <table:table-cell office:value-type="float" office:value="84" table:style-name="ce4">
            <text:p>84</text:p>
          </table:table-cell>
          <table:table-cell office:value-type="float" office:value="3" table:style-name="ce4">
            <text:p>3</text:p>
          </table:table-cell>
          <table:table-cell office:value-type="float" office:value="53" table:style-name="ce4">
            <text:p>53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956" table:formula="of:=SUM([.C3:.T3])" table:style-name="ce4">
            <text:p>956</text:p>
          </table:table-cell>
          <table:table-cell office:value-type="float" office:value="2586" table:formula="of:=SUM([.B3:.T3])" table:style-name="ce4">
            <text:p>2586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頭份市 <text:s text:c="390"/>Toufen City</text:p>
            <text:p>thàn phố<text:s/><text:span text:style-name="T4">Đ</text:span>ầu Phân</text:p>
            <text:p>Kota Toufen</text:p>
            <text:p/>
          </table:table-cell>
          <table:table-cell office:value-type="float" office:value="1634" table:style-name="ce4">
            <text:p>1634</text:p>
          </table:table-cell>
          <table:table-cell office:value-type="float" office:value="524" table:style-name="ce4">
            <text:p>524</text:p>
          </table:table-cell>
          <table:table-cell office:value-type="float" office:value="330" table:style-name="ce4">
            <text:p>330</text:p>
          </table:table-cell>
          <table:table-cell office:value-type="float" office:value="84" table:style-name="ce4">
            <text:p>84</text:p>
          </table:table-cell>
          <table:table-cell office:value-type="float" office:value="27" table:style-name="ce4">
            <text:p>27</text:p>
          </table:table-cell>
          <table:table-cell office:value-type="float" office:value="74" table:style-name="ce4">
            <text:p>74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51" table:style-name="ce4">
            <text:p>51</text:p>
          </table:table-cell>
          <table:table-cell office:value-type="float" office:value="1237" table:formula="of:=SUM([.C4:.T4])" table:style-name="ce4">
            <text:p>1237</text:p>
          </table:table-cell>
          <table:table-cell office:value-type="float" office:value="2871" table:formula="of:=SUM([.B4:.T4])" table:style-name="ce4">
            <text:p>2871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苑裡鎮 <text:s text:c="194"/>Yuanli Township</text:p>
            <text:p>Thị trấn Uyển Lý</text:p>
            <text:p>Desa Yuanli</text:p>
            <text:p/>
          </table:table-cell>
          <table:table-cell office:value-type="float" office:value="616" table:style-name="ce4">
            <text:p>616</text:p>
          </table:table-cell>
          <table:table-cell office:value-type="float" office:value="418" table:style-name="ce4">
            <text:p>418</text:p>
          </table:table-cell>
          <table:table-cell office:value-type="float" office:value="54" table:style-name="ce4">
            <text:p>54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574" table:formula="of:=SUM([.C5:.T5])" table:style-name="ce4">
            <text:p>574</text:p>
          </table:table-cell>
          <table:table-cell office:value-type="float" office:value="1190" table:formula="of:=SUM([.B5:.T5])" table:style-name="ce4">
            <text:p>1190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通霄鎮 <text:s text:c="210"/>Tongxiao Township</text:p>
            <text:p>Thị trấn Thông Tiêu</text:p>
            <text:p>Desa Tongxiao</text:p>
            <text:p/>
          </table:table-cell>
          <table:table-cell office:value-type="float" office:value="460" table:style-name="ce4">
            <text:p>460</text:p>
          </table:table-cell>
          <table:table-cell office:value-type="float" office:value="353" table:style-name="ce4">
            <text:p>353</text:p>
          </table:table-cell>
          <table:table-cell office:value-type="float" office:value="73" table:style-name="ce4">
            <text:p>73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508" table:formula="of:=SUM([.C6:.T6])" table:style-name="ce4">
            <text:p>508</text:p>
          </table:table-cell>
          <table:table-cell office:value-type="float" office:value="968" table:formula="of:=SUM([.B6:.T6])" table:style-name="ce4">
            <text:p>968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竹南鎮 <text:s text:c="191"/>Zhunan Township</text:p>
            <text:p>Thị trấn Trúc Nam</text:p>
            <text:p>Desa Chunan</text:p>
            <text:p/>
          </table:table-cell>
          <table:table-cell office:value-type="float" office:value="1164" table:style-name="ce4">
            <text:p>1164</text:p>
          </table:table-cell>
          <table:table-cell office:value-type="float" office:value="575" table:style-name="ce4">
            <text:p>575</text:p>
          </table:table-cell>
          <table:table-cell office:value-type="float" office:value="172" table:style-name="ce4">
            <text:p>172</text:p>
          </table:table-cell>
          <table:table-cell office:value-type="float" office:value="55" table:style-name="ce4">
            <text:p>55</text:p>
          </table:table-cell>
          <table:table-cell office:value-type="float" office:value="8" table:style-name="ce4">
            <text:p>8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023" table:formula="of:=SUM([.C7:.T7])" table:style-name="ce4">
            <text:p>1023</text:p>
          </table:table-cell>
          <table:table-cell office:value-type="float" office:value="2187" table:formula="of:=SUM([.B7:.T7])" table:style-name="ce4">
            <text:p>2187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後龍鎮 <text:s text:c="190"/>Houlong Township</text:p>
            <text:p>Thị trấn Hậu Long</text:p>
            <text:p>Desa Houlong</text:p>
            <text:p/>
          </table:table-cell>
          <table:table-cell office:value-type="float" office:value="584" table:style-name="ce4">
            <text:p>584</text:p>
          </table:table-cell>
          <table:table-cell office:value-type="float" office:value="366" table:style-name="ce4">
            <text:p>366</text:p>
          </table:table-cell>
          <table:table-cell office:value-type="float" office:value="144" table:style-name="ce4">
            <text:p>144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621" table:formula="of:=SUM([.C8:.T8])" table:style-name="ce4">
            <text:p>621</text:p>
          </table:table-cell>
          <table:table-cell office:value-type="float" office:value="1205" table:formula="of:=SUM([.B8:.T8])" table:style-name="ce4">
            <text:p>1205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卓蘭鎮 <text:s text:c="186"/>Zhuolan Township</text:p>
            <text:p>Thị trấn Trác Lan</text:p>
            <text:p>Desa Zhuolan</text:p>
            <text:p/>
          </table:table-cell>
          <table:table-cell office:value-type="float" office:value="280" table:style-name="ce4">
            <text:p>280</text:p>
          </table:table-cell>
          <table:table-cell office:value-type="float" office:value="140" table:style-name="ce4">
            <text:p>140</text:p>
          </table:table-cell>
          <table:table-cell office:value-type="float" office:value="156" table:style-name="ce4">
            <text:p>156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341" table:formula="of:=SUM([.C9:.T9])" table:style-name="ce4">
            <text:p>341</text:p>
          </table:table-cell>
          <table:table-cell office:value-type="float" office:value="621" table:formula="of:=SUM([.B9:.T9])" table:style-name="ce4">
            <text:p>621</text:p>
          </table:table-cell>
          <table:table-cell table:number-columns-repeated="16362"/>
        </table:table-row>
        <table:table-row table:style-name="ro8">
          <table:table-cell office:value-type="string" table:style-name="ce3">
            <text:p>大湖鄉 <text:s text:c="197"/>Dahu Township</text:p>
            <text:p>Xã<text:s/><text:span text:style-name="T4">Đ</text:span>ại Hồ</text:p>
            <text:p>Desa Dahu</text:p>
            <text:p/>
          </table:table-cell>
          <table:table-cell office:value-type="float" office:value="331" table:style-name="ce4">
            <text:p>331</text:p>
          </table:table-cell>
          <table:table-cell office:value-type="float" office:value="142" table:style-name="ce4">
            <text:p>142</text:p>
          </table:table-cell>
          <table:table-cell office:value-type="float" office:value="103" table:style-name="ce4">
            <text:p>10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86" table:formula="of:=SUM([.C10:.T10])" table:style-name="ce4">
            <text:p>286</text:p>
          </table:table-cell>
          <table:table-cell office:value-type="float" office:value="617" table:formula="of:=SUM([.B10:.T10])" table:style-name="ce4">
            <text:p>617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公館鄉 <text:s text:c="193"/>Gongguan Township</text:p>
            <text:p>xã Công quán</text:p>
            <text:p>Desa Gongguan</text:p>
            <text:p/>
          </table:table-cell>
          <table:table-cell office:value-type="float" office:value="586" table:style-name="ce4">
            <text:p>586</text:p>
          </table:table-cell>
          <table:table-cell office:value-type="float" office:value="209" table:style-name="ce4">
            <text:p>209</text:p>
          </table:table-cell>
          <table:table-cell office:value-type="float" office:value="149" table:style-name="ce4">
            <text:p>149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447" table:formula="of:=SUM([.C11:.T11])" table:style-name="ce4">
            <text:p>447</text:p>
          </table:table-cell>
          <table:table-cell office:value-type="float" office:value="1033" table:formula="of:=SUM([.B11:.T11])" table:style-name="ce4">
            <text:p>1033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銅鑼鄉 <text:s text:c="199"/>Tongluo Township</text:p>
            <text:p>xã<text:s/><text:span text:style-name="T4">Đ</text:span>ồng La</text:p>
            <text:p>Desa Tongluo</text:p>
            <text:p/>
          </table:table-cell>
          <table:table-cell office:value-type="float" office:value="386" table:style-name="ce4">
            <text:p>386</text:p>
          </table:table-cell>
          <table:table-cell office:value-type="float" office:value="164" table:style-name="ce4">
            <text:p>164</text:p>
          </table:table-cell>
          <table:table-cell office:value-type="float" office:value="84" table:style-name="ce4">
            <text:p>84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323" table:formula="of:=SUM([.C12:.T12])" table:style-name="ce4">
            <text:p>323</text:p>
          </table:table-cell>
          <table:table-cell office:value-type="float" office:value="709" table:formula="of:=SUM([.B12:.T12])" table:style-name="ce4">
            <text:p>709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南庄鄉 <text:s text:c="196"/>Nanzhuang Township</text:p>
            <text:p>xã Nam Trang</text:p>
            <text:p>Desa Nanzhuang</text:p>
            <text:p/>
          </table:table-cell>
          <table:table-cell office:value-type="float" office:value="251" table:style-name="ce4">
            <text:p>251</text:p>
          </table:table-cell>
          <table:table-cell office:value-type="float" office:value="99" table:style-name="ce4">
            <text:p>99</text:p>
          </table:table-cell>
          <table:table-cell office:value-type="float" office:value="69" table:style-name="ce4">
            <text:p>69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5" table:style-name="ce4">
            <text:p>5</text:p>
          </table:table-cell>
          <table:table-cell office:value-type="float" office:value="210" table:formula="of:=SUM([.C13:.T13])" table:style-name="ce4">
            <text:p>210</text:p>
          </table:table-cell>
          <table:table-cell office:value-type="float" office:value="461" table:formula="of:=SUM([.B13:.T13])" table:style-name="ce4">
            <text:p>461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頭屋鄉 <text:s text:c="199"/>Touwu Township</text:p>
            <text:p>xã<text:s/><text:span text:style-name="T4">Đ</text:span>ầu Ốc</text:p>
            <text:p>Desa Touwu</text:p>
            <text:p/>
          </table:table-cell>
          <table:table-cell office:value-type="float" office:value="212" table:style-name="ce4">
            <text:p>212</text:p>
          </table:table-cell>
          <table:table-cell office:value-type="float" office:value="99" table:style-name="ce4">
            <text:p>99</text:p>
          </table:table-cell>
          <table:table-cell office:value-type="float" office:value="112" table:style-name="ce4">
            <text:p>11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3" table:style-name="ce5"/>
          <table:table-cell office:value-type="float" office:value="7" table:style-name="ce4">
            <text:p>7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54" table:formula="of:=SUM([.C14:.T14])" table:style-name="ce4">
            <text:p>254</text:p>
          </table:table-cell>
          <table:table-cell office:value-type="float" office:value="466" table:formula="of:=SUM([.B14:.T14])" table:style-name="ce4">
            <text:p>466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三義鄉 <text:s text:c="191"/>Sanyi Township</text:p>
            <text:p>xã Tam Nghĩa</text:p>
            <text:p>Desa Sanyi</text:p>
            <text:p/>
          </table:table-cell>
          <table:table-cell office:value-type="float" office:value="290" table:style-name="ce4">
            <text:p>290</text:p>
          </table:table-cell>
          <table:table-cell office:value-type="float" office:value="188" table:style-name="ce4">
            <text:p>188</text:p>
          </table:table-cell>
          <table:table-cell office:value-type="float" office:value="62" table:style-name="ce4">
            <text:p>62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4">
            <text:p>8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319" table:formula="of:=SUM([.C15:.T15])" table:style-name="ce4">
            <text:p>319</text:p>
          </table:table-cell>
          <table:table-cell office:value-type="float" office:value="609" table:formula="of:=SUM([.B15:.T15])" table:style-name="ce4">
            <text:p>609</text:p>
          </table:table-cell>
          <table:table-cell table:number-columns-repeated="16362"/>
        </table:table-row>
        <table:table-row table:style-name="ro8">
          <table:table-cell office:value-type="string" table:style-name="ce2">
            <text:p>西湖鄉 <text:s text:c="197"/>Xihu Township</text:p>
            <text:p>xã Tây Hồ</text:p>
            <text:p>Desa Xihu</text:p>
            <text:p/>
          </table:table-cell>
          <table:table-cell office:value-type="float" office:value="123" table:style-name="ce4">
            <text:p>123</text:p>
          </table:table-cell>
          <table:table-cell office:value-type="float" office:value="82" table:style-name="ce4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55" table:formula="of:=SUM([.C16:.T16])" table:style-name="ce4">
            <text:p>155</text:p>
          </table:table-cell>
          <table:table-cell office:value-type="float" office:value="278" table:formula="of:=SUM([.B16:.T16])" table:style-name="ce4">
            <text:p>278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造橋鄉 <text:s text:c="203"/>Zaoqiao Township<text:s/></text:p>
            <text:p>xã Tạo Kiều</text:p>
            <text:p>Desa Zaoqiao</text:p>
            <text:p/>
          </table:table-cell>
          <table:table-cell office:value-type="float" office:value="226" table:style-name="ce4">
            <text:p>226</text:p>
          </table:table-cell>
          <table:table-cell office:value-type="float" office:value="126" table:style-name="ce4">
            <text:p>126</text:p>
          </table:table-cell>
          <table:table-cell office:value-type="float" office:value="76" table:style-name="ce4">
            <text:p>76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5">
            <text:p>4</text:p>
          </table:table-cell>
          <table:table-cell table:number-columns-repeated="4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51" table:formula="of:=SUM([.C17:.T17])" table:style-name="ce4">
            <text:p>251</text:p>
          </table:table-cell>
          <table:table-cell office:value-type="float" office:value="477" table:formula="of:=SUM([.B17:.T17])" table:style-name="ce4">
            <text:p>477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三灣鄉 <text:s text:c="206"/>Sanwan Township</text:p>
            <text:p>xã Tam Loan</text:p>
            <text:p>Desa Sanwan</text:p>
            <text:p/>
          </table:table-cell>
          <table:table-cell office:value-type="float" office:value="104" table:style-name="ce4">
            <text:p>104</text:p>
          </table:table-cell>
          <table:table-cell office:value-type="float" office:value="52" table:style-name="ce4">
            <text:p>52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3" table:style-name="ce4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09" table:formula="of:=SUM([.C18:.T18])" table:style-name="ce4">
            <text:p>109</text:p>
          </table:table-cell>
          <table:table-cell office:value-type="float" office:value="213" table:formula="of:=SUM([.B18:.T18])" table:style-name="ce4">
            <text:p>213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獅潭鄉 <text:s text:c="194"/>Shitan Township</text:p>
            <text:p>xã S<text:span text:style-name="T4">ư</text:span><text:s/><text:span text:style-name="T4">Đ</text:span>àm</text:p>
            <text:p>Desa Shitan</text:p>
            <text:p/>
          </table:table-cell>
          <table:table-cell office:value-type="float" office:value="90" table:style-name="ce4">
            <text:p>90</text:p>
          </table:table-cell>
          <table:table-cell office:value-type="float" office:value="62" table:style-name="ce4">
            <text:p>62</text:p>
          </table:table-cell>
          <table:table-cell office:value-type="float" office:value="58" table:style-name="ce4">
            <text:p>5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4">
            <text:p>1</text:p>
          </table:table-cell>
          <table:table-cell table:number-columns-repeated="9" table:style-name="ce5"/>
          <table:table-cell office:value-type="float" office:value="1" table:style-name="ce5">
            <text:p>1</text:p>
          </table:table-cell>
          <table:table-cell office:value-type="float" office:value="133" table:formula="of:=SUM([.C19:.T19])" table:style-name="ce4">
            <text:p>133</text:p>
          </table:table-cell>
          <table:table-cell office:value-type="float" office:value="223" table:formula="of:=SUM([.B19:.T19])" table:style-name="ce4">
            <text:p>223</text:p>
          </table:table-cell>
          <table:table-cell table:number-columns-repeated="16362"/>
        </table:table-row>
        <table:table-row table:style-name="ro9">
          <table:table-cell office:value-type="string" table:style-name="ce2">
            <text:p>泰安鄉 <text:s text:c="193"/>Ti’an Township</text:p>
            <text:p>xã Thái An</text:p>
            <text:p>Desa Tai’an</text:p>
            <text:p/>
          </table:table-cell>
          <table:table-cell office:value-type="float" office:value="43" table:style-name="ce4">
            <text:p>43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65" table:formula="of:=SUM([.C20:.T20])" table:style-name="ce4">
            <text:p>65</text:p>
          </table:table-cell>
          <table:table-cell office:value-type="float" office:value="108" table:formula="of:=SUM([.B20:.T20])" table:style-name="ce4">
            <text:p>108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合計 <text:s text:c="401"/>Total<text:s/></text:p>
            <text:p>Tổng cộng</text:p>
            <text:p>Total</text:p>
            <text:p/>
          </table:table-cell>
          <table:table-cell office:value-type="float" office:value="9010" table:formula="of:=SUM([.B3:.B20])" table:style-name="ce4">
            <text:p>9010</text:p>
          </table:table-cell>
          <table:table-cell office:value-type="float" office:value="4015" table:formula="of:=SUM([.C3:.C20])" table:style-name="ce4">
            <text:p>4015</text:p>
          </table:table-cell>
          <table:table-cell office:value-type="float" office:value="1996" table:formula="of:=SUM([.D3:.D20])" table:style-name="ce4">
            <text:p>1996</text:p>
          </table:table-cell>
          <table:table-cell office:value-type="float" office:value="467" table:formula="of:=SUM([.E3:.E20])" table:style-name="ce4">
            <text:p>467</text:p>
          </table:table-cell>
          <table:table-cell office:value-type="float" office:value="63" table:formula="of:=SUM([.F3:.F20])" table:style-name="ce4">
            <text:p>63</text:p>
          </table:table-cell>
          <table:table-cell office:value-type="float" office:value="321" table:formula="of:=SUM([.G3:.G20])" table:style-name="ce4">
            <text:p>321</text:p>
          </table:table-cell>
          <table:table-cell office:value-type="float" office:value="69" table:formula="of:=SUM([.H3:.H20])" table:style-name="ce4">
            <text:p>69</text:p>
          </table:table-cell>
          <table:table-cell office:value-type="float" office:value="121" table:formula="of:=SUM([.I3:.I20])" table:style-name="ce4">
            <text:p>121</text:p>
          </table:table-cell>
          <table:table-cell office:value-type="float" office:value="198" table:formula="of:=SUM([.J3:.J20])" table:style-name="ce4">
            <text:p>198</text:p>
          </table:table-cell>
          <table:table-cell office:value-type="float" office:value="1" table:formula="of:=SUM([.K3:.K20])" table:style-name="ce4">
            <text:p>1</text:p>
          </table:table-cell>
          <table:table-cell office:value-type="float" office:value="40" table:formula="of:=SUM([.L3:.L20])" table:style-name="ce4">
            <text:p>40</text:p>
          </table:table-cell>
          <table:table-cell office:value-type="float" office:value="2" table:formula="of:=SUM([.M3:.M20])" table:style-name="ce4">
            <text:p>2</text:p>
          </table:table-cell>
          <table:table-cell office:value-type="float" office:value="151" table:formula="of:=SUM([.N3:.N20])" table:style-name="ce4">
            <text:p>151</text:p>
          </table:table-cell>
          <table:table-cell office:value-type="float" office:value="61" table:formula="of:=SUM([.O3:.O20])" table:style-name="ce4">
            <text:p>61</text:p>
          </table:table-cell>
          <table:table-cell office:value-type="float" office:value="24" table:formula="of:=SUM([.P3:.P20])" table:style-name="ce4">
            <text:p>24</text:p>
          </table:table-cell>
          <table:table-cell office:value-type="float" office:value="27" table:formula="of:=SUM([.Q3:.Q20])" table:style-name="ce4">
            <text:p>27</text:p>
          </table:table-cell>
          <table:table-cell office:value-type="float" office:value="38" table:formula="of:=SUM([.R3:.R20])" table:style-name="ce4">
            <text:p>38</text:p>
          </table:table-cell>
          <table:table-cell office:value-type="float" office:value="3" table:formula="of:=SUM([.S3:.S20])" table:style-name="ce4">
            <text:p>3</text:p>
          </table:table-cell>
          <table:table-cell office:value-type="float" office:value="215" table:formula="of:=SUM([.T3:.T20])" table:style-name="ce4">
            <text:p>215</text:p>
          </table:table-cell>
          <table:table-cell office:value-type="float" office:value="7812" table:formula="of:=SUM([.C21:.T21])" table:style-name="ce4">
            <text:p>7812</text:p>
          </table:table-cell>
          <table:table-cell office:value-type="float" office:value="16822" table:formula="of:=SUM([.B21:.T21])" table:style-name="ce4">
            <text:p>16822</text:p>
          </table:table-cell>
          <table:table-cell table:number-columns-repeated="16362"/>
        </table:table-row>
        <table:table-row table:number-rows-repeated="1048555" table:style-name="ro10">
          <table:table-cell table:number-columns-repeated="16384"/>
        </table:table-row>
      </table:table>
      <table:table table:name="2023_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2" table:default-cell-style-name="ce1"/>
        <table:table-row table:style-name="ro1">
          <table:table-cell office:value-type="string" table:number-columns-spanned="22" table:number-rows-spanned="1" table:style-name="ce6">
            <text:p>苗栗縣各鄉鎮市新住民結婚件數統計表 <text:s text:c="3"/>(2003/06/1~2023/05/31) <text:s text:c="824"/>Statistics on New Immigrant Marriage in All Cities and Townships in Miaoli County</text:p>
            <text:p>B<text:span text:style-name="T6">ả</text:span>ng th<text:span text:style-name="T6">ố</text:span>ng kê s<text:span text:style-name="T6">ố</text:span><text:s/>tr<text:span text:style-name="T2">ư</text:span><text:span text:style-name="T6">ờ</text:span>ng h<text:span text:style-name="T6">ợ</text:span>p k<text:span text:style-name="T6">ế</text:span>t hôn c<text:span text:style-name="T2">ư</text:span><text:s/>dân m<text:span text:style-name="T6">ớ</text:span>i các xã th<text:span text:style-name="T6">ị</text:span><text:s/>tr<text:span text:style-name="T6">ấ</text:span>n thành ph<text:span text:style-name="T6">ố</text:span><text:s/>huy<text:span text:style-name="T6">ệ</text:span>n Miêu L<text:span text:style-name="T6">ậ</text:span>t<text:s/></text:p>
            <text:p>Tabel Statistik Jumlah Pernikahan Imigran Baru di Berbagai Desa, Kota di Kabupaten Miaoli</text:p>
            <text:p><text:s text:c="3"/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2">
            <text:p>國籍 <text:s text:c="16"/>Nationality</text:p>
            <text:p>Quốc tịch<text:s/></text:p>
            <text:p>Warga Negara</text:p>
            <text:p>鄉鎮別 <text:s text:c="14"/>City/Township <text:s/>Loại xã thị trấn<text:s text:c="19"/></text:p>
            <text:p>Nama Desa / Kota</text:p>
            <text:p/>
          </table:table-cell>
          <table:table-cell office:value-type="string" table:style-name="ce2">
            <text:p>大陸及港澳地區 <text:s text:c="43"/>Mainland China,Hong Kong,and Macao Areas<text:s/></text:p>
            <text:p>Khu<text:s/><text:span text:style-name="T4">Đ</text:span>ại lục và Hồng Kong Ma Cao</text:p>
            <text:p>Area China dan Hong Kong, Macau</text:p>
            <text:p/>
          </table:table-cell>
          <table:table-cell office:value-type="string" table:style-name="ce2">
            <text:p>越南 <text:s text:c="21"/>Vietnam<text:s/></text:p>
            <text:p>Việt Nam</text:p>
            <text:p>Vietnam</text:p>
            <text:p/>
          </table:table-cell>
          <table:table-cell office:value-type="string" table:style-name="ce2">
            <text:p>印尼 <text:s text:c="16"/>Indonesia<text:s/></text:p>
            <text:p>Indonexia</text:p>
            <text:p>Indonesia</text:p>
            <text:p/>
          </table:table-cell>
          <table:table-cell office:value-type="string" table:style-name="ce2">
            <text:p>泰國 <text:s text:c="19"/>Thailand</text:p>
            <text:p>Thái Lan</text:p>
            <text:p>Thailand</text:p>
            <text:p/>
          </table:table-cell>
          <table:table-cell office:value-type="string" table:style-name="ce2">
            <text:p>緬甸 <text:s text:c="20"/>Burma</text:p>
            <text:p>Miến<text:s/><text:span text:style-name="T4">Đ</text:span>iện</text:p>
            <text:p>Myanmar</text:p>
            <text:p/>
          </table:table-cell>
          <table:table-cell office:value-type="string" table:style-name="ce2">
            <text:p>菲律賓 <text:s text:c="4"/>Philippine</text:p>
            <text:p>Philippin</text:p>
            <text:p>Filipina</text:p>
            <text:p/>
          </table:table-cell>
          <table:table-cell office:value-type="string" table:style-name="ce2">
            <text:p>柬埔寨 <text:s text:c="3"/>Cambodia<text:s/></text:p>
            <text:p>Campuchia</text:p>
            <text:p>Kamboja</text:p>
            <text:p/>
          </table:table-cell>
          <table:table-cell office:value-type="string" table:style-name="ce2">
            <text:p>馬來西亞Malaysia</text:p>
            <text:p>Malaixia</text:p>
            <text:p>Malaysia</text:p>
            <text:p/>
          </table:table-cell>
          <table:table-cell office:value-type="string" table:style-name="ce2">
            <text:p>日本 <text:s text:c="16"/>Japan</text:p>
            <text:p>Nhật bản</text:p>
            <text:p>Jepang</text:p>
            <text:p/>
          </table:table-cell>
          <table:table-cell office:value-type="string" table:style-name="ce2">
            <text:p>希臘 <text:s text:c="16"/>Greece</text:p>
            <text:p>Hy Lạp</text:p>
            <text:p>Yunani</text:p>
            <text:p/>
          </table:table-cell>
          <table:table-cell office:value-type="string" table:style-name="ce2">
            <text:p>加拿大 <text:s text:c="15"/>Canada</text:p>
            <text:p>Canada</text:p>
            <text:p>Kanada</text:p>
            <text:p/>
          </table:table-cell>
          <table:table-cell office:value-type="string" table:style-name="ce2">
            <text:p>義大利Italy</text:p>
            <text:p>Ý</text:p>
            <text:p>Italia</text:p>
            <text:p/>
          </table:table-cell>
          <table:table-cell office:value-type="string" table:style-name="ce2">
            <text:p>美國 <text:s text:c="17"/>United States</text:p>
            <text:p>Mỹ <text:s text:c="20"/>Amerika Serikat</text:p>
            <text:p/>
          </table:table-cell>
          <table:table-cell office:value-type="string" table:style-name="ce2">
            <text:p>韓國 <text:s text:c="18"/>South Korea</text:p>
            <text:p>Hàn quốc<text:s/></text:p>
            <text:p>Korea</text:p>
            <text:p/>
          </table:table-cell>
          <table:table-cell office:value-type="string" table:style-name="ce2">
            <text:p>法國 <text:s text:c="18"/>France</text:p>
            <text:p>Pháp</text:p>
            <text:p>Perancis</text:p>
            <text:p/>
          </table:table-cell>
          <table:table-cell office:value-type="string" table:style-name="ce2">
            <text:p>英國 <text:s text:c="18"/>United Kingdom</text:p>
            <text:p>Anh</text:p>
            <text:p>Kerajaan Inggris</text:p>
            <text:p/>
          </table:table-cell>
          <table:table-cell office:value-type="string" table:style-name="ce2">
            <text:p>澳大利亞Australia</text:p>
            <text:p>Úc</text:p>
            <text:p>Australia</text:p>
            <text:p/>
          </table:table-cell>
          <table:table-cell office:value-type="string" table:style-name="ce2">
            <text:p>德國</text:p>
            <text:p>Germany</text:p>
            <text:p>n<text:span text:style-name="T4">ư</text:span>ớc<text:s/><text:span text:style-name="T4">Đ</text:span>ức</text:p>
            <text:p>Jerman</text:p>
            <text:p/>
          </table:table-cell>
          <table:table-cell office:value-type="string" table:style-name="ce2">
            <text:p>其他 <text:s text:c="17"/>Other</text:p>
            <text:p>Khác</text:p>
            <text:p>Lainnya</text:p>
            <text:p/>
          </table:table-cell>
          <table:table-cell office:value-type="string" table:style-name="ce2">
            <text:p>外國新住民合計 <text:s text:c="44"/>Total of Foreign New Immigrants<text:s/></text:p>
            <text:p>Tổng cộng số c<text:span text:style-name="T4">ư</text:span><text:s/>dân mới n<text:span text:style-name="T4">ư</text:span>ớc ngoài</text:p>
            <text:p>Total Imigran Baru Luar Negeri</text:p>
            <text:p/>
          </table:table-cell>
          <table:table-cell office:value-type="string" table:style-name="ce2">
            <text:p>外國與大陸新住民合計 <text:s text:c="55"/>Total of Foreign and Chinese New Immigrants<text:s/></text:p>
            <text:p>Tổng cộng số c<text:span text:style-name="T4">ư</text:span><text:s/>dân mới n<text:span text:style-name="T4">ư</text:span>ớc ngoài và<text:s/><text:span text:style-name="T4">Đ</text:span>ại lục</text:p>
            <text:p>Total Imigran Baru China dan Luar Negeri</text:p>
            <text:p/>
          </table:table-cell>
          <table:table-cell table:number-columns-repeated="16362"/>
        </table:table-row>
        <table:table-row table:style-name="ro3">
          <table:table-cell office:value-type="string" table:style-name="ce3">
            <text:p>苗栗市 <text:s text:c="21"/>Miaoli City</text:p>
            <text:p>thành phố Miêu Lật</text:p>
            <text:p>Kota Miaoli</text:p>
            <text:p/>
          </table:table-cell>
          <table:table-cell office:value-type="float" office:value="1630" table:style-name="ce4">
            <text:p>1630</text:p>
          </table:table-cell>
          <table:table-cell office:value-type="float" office:value="400" table:style-name="ce4">
            <text:p>400</text:p>
          </table:table-cell>
          <table:table-cell office:value-type="float" office:value="225" table:style-name="ce4">
            <text:p>225</text:p>
          </table:table-cell>
          <table:table-cell office:value-type="float" office:value="84" table:style-name="ce4">
            <text:p>84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960" table:formula="of:=SUM([.C3:.T3])" table:style-name="ce4">
            <text:p>960</text:p>
          </table:table-cell>
          <table:table-cell office:value-type="float" office:value="2590" table:formula="of:=SUM([.B3:.T3])" table:style-name="ce4">
            <text:p>2590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頭份市 <text:s text:c="390"/>Toufen City</text:p>
            <text:p>thàn phố<text:s/><text:span text:style-name="T4">Đ</text:span>ầu Phân</text:p>
            <text:p>Kota Toufen</text:p>
            <text:p/>
          </table:table-cell>
          <table:table-cell office:value-type="float" office:value="1634" table:style-name="ce4">
            <text:p>1634</text:p>
          </table:table-cell>
          <table:table-cell office:value-type="float" office:value="528" table:style-name="ce4">
            <text:p>528</text:p>
          </table:table-cell>
          <table:table-cell office:value-type="float" office:value="330" table:style-name="ce4">
            <text:p>330</text:p>
          </table:table-cell>
          <table:table-cell office:value-type="float" office:value="84" table:style-name="ce4">
            <text:p>84</text:p>
          </table:table-cell>
          <table:table-cell office:value-type="float" office:value="27" table:style-name="ce4">
            <text:p>27</text:p>
          </table:table-cell>
          <table:table-cell office:value-type="float" office:value="75" table:style-name="ce4">
            <text:p>75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51" table:style-name="ce4">
            <text:p>51</text:p>
          </table:table-cell>
          <table:table-cell office:value-type="float" office:value="1243" table:formula="of:=SUM([.C4:.T4])" table:style-name="ce4">
            <text:p>1243</text:p>
          </table:table-cell>
          <table:table-cell office:value-type="float" office:value="2877" table:formula="of:=SUM([.B4:.T4])" table:style-name="ce4">
            <text:p>2877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苑裡鎮 <text:s text:c="194"/>Yuanli Township</text:p>
            <text:p>Thị trấn Uyển Lý</text:p>
            <text:p>Desa Yuanli</text:p>
            <text:p/>
          </table:table-cell>
          <table:table-cell office:value-type="float" office:value="617" table:style-name="ce4">
            <text:p>617</text:p>
          </table:table-cell>
          <table:table-cell office:value-type="float" office:value="420" table:style-name="ce4">
            <text:p>420</text:p>
          </table:table-cell>
          <table:table-cell office:value-type="float" office:value="54" table:style-name="ce4">
            <text:p>54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577" table:formula="of:=SUM([.C5:.T5])" table:style-name="ce4">
            <text:p>577</text:p>
          </table:table-cell>
          <table:table-cell office:value-type="float" office:value="1194" table:formula="of:=SUM([.B5:.T5])" table:style-name="ce4">
            <text:p>1194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通霄鎮 <text:s text:c="210"/>Tongxiao Township</text:p>
            <text:p>Thị trấn Thông Tiêu</text:p>
            <text:p>Desa Tongxiao</text:p>
            <text:p/>
          </table:table-cell>
          <table:table-cell office:value-type="float" office:value="460" table:style-name="ce4">
            <text:p>460</text:p>
          </table:table-cell>
          <table:table-cell office:value-type="float" office:value="354" table:style-name="ce4">
            <text:p>354</text:p>
          </table:table-cell>
          <table:table-cell office:value-type="float" office:value="73" table:style-name="ce4">
            <text:p>73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509" table:formula="of:=SUM([.C6:.T6])" table:style-name="ce4">
            <text:p>509</text:p>
          </table:table-cell>
          <table:table-cell office:value-type="float" office:value="969" table:formula="of:=SUM([.B6:.T6])" table:style-name="ce4">
            <text:p>969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竹南鎮 <text:s text:c="191"/>Zhunan Township</text:p>
            <text:p>Thị trấn Trúc Nam</text:p>
            <text:p>Desa Chunan</text:p>
            <text:p/>
          </table:table-cell>
          <table:table-cell office:value-type="float" office:value="1164" table:style-name="ce4">
            <text:p>1164</text:p>
          </table:table-cell>
          <table:table-cell office:value-type="float" office:value="575" table:style-name="ce4">
            <text:p>575</text:p>
          </table:table-cell>
          <table:table-cell office:value-type="float" office:value="172" table:style-name="ce4">
            <text:p>172</text:p>
          </table:table-cell>
          <table:table-cell office:value-type="float" office:value="55" table:style-name="ce4">
            <text:p>55</text:p>
          </table:table-cell>
          <table:table-cell office:value-type="float" office:value="8" table:style-name="ce4">
            <text:p>8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024" table:formula="of:=SUM([.C7:.T7])" table:style-name="ce4">
            <text:p>1024</text:p>
          </table:table-cell>
          <table:table-cell office:value-type="float" office:value="2188" table:formula="of:=SUM([.B7:.T7])" table:style-name="ce4">
            <text:p>2188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後龍鎮 <text:s text:c="190"/>Houlong Township</text:p>
            <text:p>Thị trấn Hậu Long</text:p>
            <text:p>Desa Houlong</text:p>
            <text:p/>
          </table:table-cell>
          <table:table-cell office:value-type="float" office:value="584" table:style-name="ce4">
            <text:p>584</text:p>
          </table:table-cell>
          <table:table-cell office:value-type="float" office:value="366" table:style-name="ce4">
            <text:p>366</text:p>
          </table:table-cell>
          <table:table-cell office:value-type="float" office:value="144" table:style-name="ce4">
            <text:p>144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622" table:formula="of:=SUM([.C8:.T8])" table:style-name="ce4">
            <text:p>622</text:p>
          </table:table-cell>
          <table:table-cell office:value-type="float" office:value="1206" table:formula="of:=SUM([.B8:.T8])" table:style-name="ce4">
            <text:p>1206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卓蘭鎮 <text:s text:c="186"/>Zhuolan Township</text:p>
            <text:p>Thị trấn Trác Lan</text:p>
            <text:p>Desa Zhuolan</text:p>
            <text:p/>
          </table:table-cell>
          <table:table-cell office:value-type="float" office:value="281" table:style-name="ce4">
            <text:p>281</text:p>
          </table:table-cell>
          <table:table-cell office:value-type="float" office:value="140" table:style-name="ce4">
            <text:p>140</text:p>
          </table:table-cell>
          <table:table-cell office:value-type="float" office:value="156" table:style-name="ce4">
            <text:p>156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341" table:formula="of:=SUM([.C9:.T9])" table:style-name="ce4">
            <text:p>341</text:p>
          </table:table-cell>
          <table:table-cell office:value-type="float" office:value="622" table:formula="of:=SUM([.B9:.T9])" table:style-name="ce4">
            <text:p>622</text:p>
          </table:table-cell>
          <table:table-cell table:number-columns-repeated="16362"/>
        </table:table-row>
        <table:table-row table:style-name="ro8">
          <table:table-cell office:value-type="string" table:style-name="ce3">
            <text:p>大湖鄉 <text:s text:c="197"/>Dahu Township</text:p>
            <text:p>Xã<text:s/><text:span text:style-name="T4">Đ</text:span>ại Hồ</text:p>
            <text:p>Desa Dahu</text:p>
            <text:p/>
          </table:table-cell>
          <table:table-cell office:value-type="float" office:value="331" table:style-name="ce4">
            <text:p>331</text:p>
          </table:table-cell>
          <table:table-cell office:value-type="float" office:value="142" table:style-name="ce4">
            <text:p>142</text:p>
          </table:table-cell>
          <table:table-cell office:value-type="float" office:value="103" table:style-name="ce4">
            <text:p>10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86" table:formula="of:=SUM([.C10:.T10])" table:style-name="ce4">
            <text:p>286</text:p>
          </table:table-cell>
          <table:table-cell office:value-type="float" office:value="617" table:formula="of:=SUM([.B10:.T10])" table:style-name="ce4">
            <text:p>617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公館鄉 <text:s text:c="193"/>Gongguan Township</text:p>
            <text:p>xã Công quán</text:p>
            <text:p>Desa Gongguan</text:p>
            <text:p/>
          </table:table-cell>
          <table:table-cell office:value-type="float" office:value="586" table:style-name="ce4">
            <text:p>586</text:p>
          </table:table-cell>
          <table:table-cell office:value-type="float" office:value="209" table:style-name="ce4">
            <text:p>209</text:p>
          </table:table-cell>
          <table:table-cell office:value-type="float" office:value="149" table:style-name="ce4">
            <text:p>149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447" table:formula="of:=SUM([.C11:.T11])" table:style-name="ce4">
            <text:p>447</text:p>
          </table:table-cell>
          <table:table-cell office:value-type="float" office:value="1033" table:formula="of:=SUM([.B11:.T11])" table:style-name="ce4">
            <text:p>1033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銅鑼鄉 <text:s text:c="199"/>Tongluo Township</text:p>
            <text:p>xã<text:s/><text:span text:style-name="T4">Đ</text:span>ồng La</text:p>
            <text:p>Desa Tongluo</text:p>
            <text:p/>
          </table:table-cell>
          <table:table-cell office:value-type="float" office:value="386" table:style-name="ce4">
            <text:p>386</text:p>
          </table:table-cell>
          <table:table-cell office:value-type="float" office:value="164" table:style-name="ce4">
            <text:p>164</text:p>
          </table:table-cell>
          <table:table-cell office:value-type="float" office:value="84" table:style-name="ce4">
            <text:p>84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325" table:formula="of:=SUM([.C12:.T12])" table:style-name="ce4">
            <text:p>325</text:p>
          </table:table-cell>
          <table:table-cell office:value-type="float" office:value="711" table:formula="of:=SUM([.B12:.T12])" table:style-name="ce4">
            <text:p>711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南庄鄉 <text:s text:c="196"/>Nanzhuang Township</text:p>
            <text:p>xã Nam Trang</text:p>
            <text:p>Desa Nanzhuang</text:p>
            <text:p/>
          </table:table-cell>
          <table:table-cell office:value-type="float" office:value="251" table:style-name="ce4">
            <text:p>251</text:p>
          </table:table-cell>
          <table:table-cell office:value-type="float" office:value="99" table:style-name="ce4">
            <text:p>99</text:p>
          </table:table-cell>
          <table:table-cell office:value-type="float" office:value="69" table:style-name="ce4">
            <text:p>69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5" table:style-name="ce4">
            <text:p>5</text:p>
          </table:table-cell>
          <table:table-cell office:value-type="float" office:value="210" table:formula="of:=SUM([.C13:.T13])" table:style-name="ce4">
            <text:p>210</text:p>
          </table:table-cell>
          <table:table-cell office:value-type="float" office:value="461" table:formula="of:=SUM([.B13:.T13])" table:style-name="ce4">
            <text:p>461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頭屋鄉 <text:s text:c="199"/>Touwu Township</text:p>
            <text:p>xã<text:s/><text:span text:style-name="T4">Đ</text:span>ầu Ốc</text:p>
            <text:p>Desa Touwu</text:p>
            <text:p/>
          </table:table-cell>
          <table:table-cell office:value-type="float" office:value="212" table:style-name="ce4">
            <text:p>212</text:p>
          </table:table-cell>
          <table:table-cell office:value-type="float" office:value="99" table:style-name="ce4">
            <text:p>99</text:p>
          </table:table-cell>
          <table:table-cell office:value-type="float" office:value="112" table:style-name="ce4">
            <text:p>11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3" table:style-name="ce5"/>
          <table:table-cell office:value-type="float" office:value="7" table:style-name="ce4">
            <text:p>7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54" table:formula="of:=SUM([.C14:.T14])" table:style-name="ce4">
            <text:p>254</text:p>
          </table:table-cell>
          <table:table-cell office:value-type="float" office:value="466" table:formula="of:=SUM([.B14:.T14])" table:style-name="ce4">
            <text:p>466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三義鄉 <text:s text:c="191"/>Sanyi Township</text:p>
            <text:p>xã Tam Nghĩa</text:p>
            <text:p>Desa Sanyi</text:p>
            <text:p/>
          </table:table-cell>
          <table:table-cell office:value-type="float" office:value="292" table:style-name="ce4">
            <text:p>292</text:p>
          </table:table-cell>
          <table:table-cell office:value-type="float" office:value="189" table:style-name="ce4">
            <text:p>189</text:p>
          </table:table-cell>
          <table:table-cell office:value-type="float" office:value="62" table:style-name="ce4">
            <text:p>62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4">
            <text:p>8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320" table:formula="of:=SUM([.C15:.T15])" table:style-name="ce4">
            <text:p>320</text:p>
          </table:table-cell>
          <table:table-cell office:value-type="float" office:value="612" table:formula="of:=SUM([.B15:.T15])" table:style-name="ce4">
            <text:p>612</text:p>
          </table:table-cell>
          <table:table-cell table:number-columns-repeated="16362"/>
        </table:table-row>
        <table:table-row table:style-name="ro8">
          <table:table-cell office:value-type="string" table:style-name="ce2">
            <text:p>西湖鄉 <text:s text:c="197"/>Xihu Township</text:p>
            <text:p>xã Tây Hồ</text:p>
            <text:p>Desa Xihu</text:p>
            <text:p/>
          </table:table-cell>
          <table:table-cell office:value-type="float" office:value="123" table:style-name="ce4">
            <text:p>123</text:p>
          </table:table-cell>
          <table:table-cell office:value-type="float" office:value="82" table:style-name="ce4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55" table:formula="of:=SUM([.C16:.T16])" table:style-name="ce4">
            <text:p>155</text:p>
          </table:table-cell>
          <table:table-cell office:value-type="float" office:value="278" table:formula="of:=SUM([.B16:.T16])" table:style-name="ce4">
            <text:p>278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造橋鄉 <text:s text:c="203"/>Zaoqiao Township<text:s/></text:p>
            <text:p>xã Tạo Kiều</text:p>
            <text:p>Desa Zaoqiao</text:p>
            <text:p/>
          </table:table-cell>
          <table:table-cell office:value-type="float" office:value="226" table:style-name="ce4">
            <text:p>226</text:p>
          </table:table-cell>
          <table:table-cell office:value-type="float" office:value="126" table:style-name="ce4">
            <text:p>126</text:p>
          </table:table-cell>
          <table:table-cell office:value-type="float" office:value="76" table:style-name="ce4">
            <text:p>76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5">
            <text:p>4</text:p>
          </table:table-cell>
          <table:table-cell table:number-columns-repeated="4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52" table:formula="of:=SUM([.C17:.T17])" table:style-name="ce4">
            <text:p>252</text:p>
          </table:table-cell>
          <table:table-cell office:value-type="float" office:value="478" table:formula="of:=SUM([.B17:.T17])" table:style-name="ce4">
            <text:p>478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三灣鄉 <text:s text:c="206"/>Sanwan Township</text:p>
            <text:p>xã Tam Loan</text:p>
            <text:p>Desa Sanwan</text:p>
            <text:p/>
          </table:table-cell>
          <table:table-cell office:value-type="float" office:value="104" table:style-name="ce4">
            <text:p>104</text:p>
          </table:table-cell>
          <table:table-cell office:value-type="float" office:value="54" table:style-name="ce4">
            <text:p>54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3" table:style-name="ce4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12" table:formula="of:=SUM([.C18:.T18])" table:style-name="ce4">
            <text:p>112</text:p>
          </table:table-cell>
          <table:table-cell office:value-type="float" office:value="216" table:formula="of:=SUM([.B18:.T18])" table:style-name="ce4">
            <text:p>216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獅潭鄉 <text:s text:c="194"/>Shitan Township</text:p>
            <text:p>xã S<text:span text:style-name="T4">ư</text:span><text:s/><text:span text:style-name="T4">Đ</text:span>àm</text:p>
            <text:p>Desa Shitan</text:p>
            <text:p/>
          </table:table-cell>
          <table:table-cell office:value-type="float" office:value="91" table:style-name="ce4">
            <text:p>91</text:p>
          </table:table-cell>
          <table:table-cell office:value-type="float" office:value="62" table:style-name="ce4">
            <text:p>62</text:p>
          </table:table-cell>
          <table:table-cell office:value-type="float" office:value="58" table:style-name="ce4">
            <text:p>5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4">
            <text:p>1</text:p>
          </table:table-cell>
          <table:table-cell table:number-columns-repeated="9" table:style-name="ce5"/>
          <table:table-cell office:value-type="float" office:value="1" table:style-name="ce5">
            <text:p>1</text:p>
          </table:table-cell>
          <table:table-cell office:value-type="float" office:value="133" table:formula="of:=SUM([.C19:.T19])" table:style-name="ce4">
            <text:p>133</text:p>
          </table:table-cell>
          <table:table-cell office:value-type="float" office:value="224" table:formula="of:=SUM([.B19:.T19])" table:style-name="ce4">
            <text:p>224</text:p>
          </table:table-cell>
          <table:table-cell table:number-columns-repeated="16362"/>
        </table:table-row>
        <table:table-row table:style-name="ro9">
          <table:table-cell office:value-type="string" table:style-name="ce2">
            <text:p>泰安鄉 <text:s text:c="193"/>Ti’an Township</text:p>
            <text:p>xã Thái An</text:p>
            <text:p>Desa Tai’an</text:p>
            <text:p/>
          </table:table-cell>
          <table:table-cell office:value-type="float" office:value="43" table:style-name="ce4">
            <text:p>43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65" table:formula="of:=SUM([.C20:.T20])" table:style-name="ce4">
            <text:p>65</text:p>
          </table:table-cell>
          <table:table-cell office:value-type="float" office:value="108" table:formula="of:=SUM([.B20:.T20])" table:style-name="ce4">
            <text:p>108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合計 <text:s text:c="401"/>Total<text:s/></text:p>
            <text:p>Tổng cộng</text:p>
            <text:p>Total</text:p>
            <text:p/>
          </table:table-cell>
          <table:table-cell office:value-type="float" office:value="9015" table:formula="of:=SUM([.B3:.B20])" table:style-name="ce4">
            <text:p>9015</text:p>
          </table:table-cell>
          <table:table-cell office:value-type="float" office:value="4028" table:formula="of:=SUM([.C3:.C20])" table:style-name="ce4">
            <text:p>4028</text:p>
          </table:table-cell>
          <table:table-cell office:value-type="float" office:value="1996" table:formula="of:=SUM([.D3:.D20])" table:style-name="ce4">
            <text:p>1996</text:p>
          </table:table-cell>
          <table:table-cell office:value-type="float" office:value="468" table:formula="of:=SUM([.E3:.E20])" table:style-name="ce4">
            <text:p>468</text:p>
          </table:table-cell>
          <table:table-cell office:value-type="float" office:value="63" table:formula="of:=SUM([.F3:.F20])" table:style-name="ce4">
            <text:p>63</text:p>
          </table:table-cell>
          <table:table-cell office:value-type="float" office:value="323" table:formula="of:=SUM([.G3:.G20])" table:style-name="ce4">
            <text:p>323</text:p>
          </table:table-cell>
          <table:table-cell office:value-type="float" office:value="69" table:formula="of:=SUM([.H3:.H20])" table:style-name="ce4">
            <text:p>69</text:p>
          </table:table-cell>
          <table:table-cell office:value-type="float" office:value="121" table:formula="of:=SUM([.I3:.I20])" table:style-name="ce4">
            <text:p>121</text:p>
          </table:table-cell>
          <table:table-cell office:value-type="float" office:value="199" table:formula="of:=SUM([.J3:.J20])" table:style-name="ce4">
            <text:p>199</text:p>
          </table:table-cell>
          <table:table-cell office:value-type="float" office:value="1" table:formula="of:=SUM([.K3:.K20])" table:style-name="ce4">
            <text:p>1</text:p>
          </table:table-cell>
          <table:table-cell office:value-type="float" office:value="41" table:formula="of:=SUM([.L3:.L20])" table:style-name="ce4">
            <text:p>41</text:p>
          </table:table-cell>
          <table:table-cell office:value-type="float" office:value="2" table:formula="of:=SUM([.M3:.M20])" table:style-name="ce4">
            <text:p>2</text:p>
          </table:table-cell>
          <table:table-cell office:value-type="float" office:value="151" table:formula="of:=SUM([.N3:.N20])" table:style-name="ce4">
            <text:p>151</text:p>
          </table:table-cell>
          <table:table-cell office:value-type="float" office:value="61" table:formula="of:=SUM([.O3:.O20])" table:style-name="ce4">
            <text:p>61</text:p>
          </table:table-cell>
          <table:table-cell office:value-type="float" office:value="25" table:formula="of:=SUM([.P3:.P20])" table:style-name="ce4">
            <text:p>25</text:p>
          </table:table-cell>
          <table:table-cell office:value-type="float" office:value="29" table:formula="of:=SUM([.Q3:.Q20])" table:style-name="ce4">
            <text:p>29</text:p>
          </table:table-cell>
          <table:table-cell office:value-type="float" office:value="39" table:formula="of:=SUM([.R3:.R20])" table:style-name="ce4">
            <text:p>39</text:p>
          </table:table-cell>
          <table:table-cell office:value-type="float" office:value="3" table:formula="of:=SUM([.S3:.S20])" table:style-name="ce4">
            <text:p>3</text:p>
          </table:table-cell>
          <table:table-cell office:value-type="float" office:value="216" table:formula="of:=SUM([.T3:.T20])" table:style-name="ce4">
            <text:p>216</text:p>
          </table:table-cell>
          <table:table-cell office:value-type="float" office:value="7835" table:formula="of:=SUM([.C21:.T21])" table:style-name="ce4">
            <text:p>7835</text:p>
          </table:table-cell>
          <table:table-cell office:value-type="float" office:value="16850" table:formula="of:=SUM([.B21:.T21])" table:style-name="ce4">
            <text:p>16850</text:p>
          </table:table-cell>
          <table:table-cell table:number-columns-repeated="16362"/>
        </table:table-row>
        <table:table-row table:number-rows-repeated="1048555" table:style-name="ro10">
          <table:table-cell table:number-columns-repeated="16384"/>
        </table:table-row>
      </table:table>
      <table:table table:name="2023_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2" table:default-cell-style-name="ce1"/>
        <table:table-row table:style-name="ro1">
          <table:table-cell office:value-type="string" table:number-columns-spanned="22" table:number-rows-spanned="1" table:style-name="ce6">
            <text:p>苗栗縣各鄉鎮市新住民結婚件數統計表 <text:s text:c="3"/>(2003/06/1~2023/06/30) <text:s text:c="824"/>Statistics on New Immigrant Marriage in All Cities and Townships in Miaoli County</text:p>
            <text:p>B<text:span text:style-name="T6">ả</text:span>ng th<text:span text:style-name="T6">ố</text:span>ng kê s<text:span text:style-name="T6">ố</text:span><text:s/>tr<text:span text:style-name="T2">ư</text:span><text:span text:style-name="T6">ờ</text:span>ng h<text:span text:style-name="T6">ợ</text:span>p k<text:span text:style-name="T6">ế</text:span>t hôn c<text:span text:style-name="T2">ư</text:span><text:s/>dân m<text:span text:style-name="T6">ớ</text:span>i các xã th<text:span text:style-name="T6">ị</text:span><text:s/>tr<text:span text:style-name="T6">ấ</text:span>n thành ph<text:span text:style-name="T6">ố</text:span><text:s/>huy<text:span text:style-name="T6">ệ</text:span>n Miêu L<text:span text:style-name="T6">ậ</text:span>t<text:s/></text:p>
            <text:p>Tabel Statistik Jumlah Pernikahan Imigran Baru di Berbagai Desa, Kota di Kabupaten Miaoli</text:p>
            <text:p><text:s text:c="3"/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2">
            <text:p>國籍 <text:s text:c="16"/>Nationality</text:p>
            <text:p>Quốc tịch<text:s/></text:p>
            <text:p>Warga Negara</text:p>
            <text:p>鄉鎮別 <text:s text:c="14"/>City/Township <text:s/>Loại xã thị trấn<text:s text:c="19"/></text:p>
            <text:p>Nama Desa / Kota</text:p>
            <text:p/>
          </table:table-cell>
          <table:table-cell office:value-type="string" table:style-name="ce2">
            <text:p>大陸及港澳地區 <text:s text:c="43"/>Mainland China,Hong Kong,and Macao Areas<text:s/></text:p>
            <text:p>Khu<text:s/><text:span text:style-name="T4">Đ</text:span>ại lục và Hồng Kong Ma Cao</text:p>
            <text:p>Area China dan Hong Kong, Macau</text:p>
            <text:p/>
          </table:table-cell>
          <table:table-cell office:value-type="string" table:style-name="ce2">
            <text:p>越南 <text:s text:c="21"/>Vietnam<text:s/></text:p>
            <text:p>Việt Nam</text:p>
            <text:p>Vietnam</text:p>
            <text:p/>
          </table:table-cell>
          <table:table-cell office:value-type="string" table:style-name="ce2">
            <text:p>印尼 <text:s text:c="16"/>Indonesia<text:s/></text:p>
            <text:p>Indonexia</text:p>
            <text:p>Indonesia</text:p>
            <text:p/>
          </table:table-cell>
          <table:table-cell office:value-type="string" table:style-name="ce2">
            <text:p>泰國 <text:s text:c="19"/>Thailand</text:p>
            <text:p>Thái Lan</text:p>
            <text:p>Thailand</text:p>
            <text:p/>
          </table:table-cell>
          <table:table-cell office:value-type="string" table:style-name="ce2">
            <text:p>緬甸 <text:s text:c="20"/>Burma</text:p>
            <text:p>Miến<text:s/><text:span text:style-name="T4">Đ</text:span>iện</text:p>
            <text:p>Myanmar</text:p>
            <text:p/>
          </table:table-cell>
          <table:table-cell office:value-type="string" table:style-name="ce2">
            <text:p>菲律賓 <text:s text:c="4"/>Philippine</text:p>
            <text:p>Philippin</text:p>
            <text:p>Filipina</text:p>
            <text:p/>
          </table:table-cell>
          <table:table-cell office:value-type="string" table:style-name="ce2">
            <text:p>柬埔寨 <text:s text:c="3"/>Cambodia<text:s/></text:p>
            <text:p>Campuchia</text:p>
            <text:p>Kamboja</text:p>
            <text:p/>
          </table:table-cell>
          <table:table-cell office:value-type="string" table:style-name="ce2">
            <text:p>馬來西亞Malaysia</text:p>
            <text:p>Malaixia</text:p>
            <text:p>Malaysia</text:p>
            <text:p/>
          </table:table-cell>
          <table:table-cell office:value-type="string" table:style-name="ce2">
            <text:p>日本 <text:s text:c="16"/>Japan</text:p>
            <text:p>Nhật bản</text:p>
            <text:p>Jepang</text:p>
            <text:p/>
          </table:table-cell>
          <table:table-cell office:value-type="string" table:style-name="ce2">
            <text:p>希臘 <text:s text:c="16"/>Greece</text:p>
            <text:p>Hy Lạp</text:p>
            <text:p>Yunani</text:p>
            <text:p/>
          </table:table-cell>
          <table:table-cell office:value-type="string" table:style-name="ce2">
            <text:p>加拿大 <text:s text:c="15"/>Canada</text:p>
            <text:p>Canada</text:p>
            <text:p>Kanada</text:p>
            <text:p/>
          </table:table-cell>
          <table:table-cell office:value-type="string" table:style-name="ce2">
            <text:p>義大利Italy</text:p>
            <text:p>Ý</text:p>
            <text:p>Italia</text:p>
            <text:p/>
          </table:table-cell>
          <table:table-cell office:value-type="string" table:style-name="ce2">
            <text:p>美國 <text:s text:c="17"/>United States</text:p>
            <text:p>Mỹ <text:s text:c="20"/>Amerika Serikat</text:p>
            <text:p/>
          </table:table-cell>
          <table:table-cell office:value-type="string" table:style-name="ce2">
            <text:p>韓國 <text:s text:c="18"/>South Korea</text:p>
            <text:p>Hàn quốc<text:s/></text:p>
            <text:p>Korea</text:p>
            <text:p/>
          </table:table-cell>
          <table:table-cell office:value-type="string" table:style-name="ce2">
            <text:p>法國 <text:s text:c="18"/>France</text:p>
            <text:p>Pháp</text:p>
            <text:p>Perancis</text:p>
            <text:p/>
          </table:table-cell>
          <table:table-cell office:value-type="string" table:style-name="ce2">
            <text:p>英國 <text:s text:c="18"/>United Kingdom</text:p>
            <text:p>Anh</text:p>
            <text:p>Kerajaan Inggris</text:p>
            <text:p/>
          </table:table-cell>
          <table:table-cell office:value-type="string" table:style-name="ce2">
            <text:p>澳大利亞Australia</text:p>
            <text:p>Úc</text:p>
            <text:p>Australia</text:p>
            <text:p/>
          </table:table-cell>
          <table:table-cell office:value-type="string" table:style-name="ce2">
            <text:p>德國</text:p>
            <text:p>Germany</text:p>
            <text:p>n<text:span text:style-name="T4">ư</text:span>ớc<text:s/><text:span text:style-name="T4">Đ</text:span>ức</text:p>
            <text:p>Jerman</text:p>
            <text:p/>
          </table:table-cell>
          <table:table-cell office:value-type="string" table:style-name="ce2">
            <text:p>其他 <text:s text:c="17"/>Other</text:p>
            <text:p>Khác</text:p>
            <text:p>Lainnya</text:p>
            <text:p/>
          </table:table-cell>
          <table:table-cell office:value-type="string" table:style-name="ce2">
            <text:p>外國新住民合計 <text:s text:c="44"/>Total of Foreign New Immigrants<text:s/></text:p>
            <text:p>Tổng cộng số c<text:span text:style-name="T4">ư</text:span><text:s/>dân mới n<text:span text:style-name="T4">ư</text:span>ớc ngoài</text:p>
            <text:p>Total Imigran Baru Luar Negeri</text:p>
            <text:p/>
          </table:table-cell>
          <table:table-cell office:value-type="string" table:style-name="ce2">
            <text:p>外國與大陸新住民合計 <text:s text:c="55"/>Total of Foreign and Chinese New Immigrants<text:s/></text:p>
            <text:p>Tổng cộng số c<text:span text:style-name="T4">ư</text:span><text:s/>dân mới n<text:span text:style-name="T4">ư</text:span>ớc ngoài và<text:s/><text:span text:style-name="T4">Đ</text:span>ại lục</text:p>
            <text:p>Total Imigran Baru China dan Luar Negeri</text:p>
            <text:p/>
          </table:table-cell>
          <table:table-cell table:number-columns-repeated="16362"/>
        </table:table-row>
        <table:table-row table:style-name="ro3">
          <table:table-cell office:value-type="string" table:style-name="ce3">
            <text:p>苗栗市 <text:s text:c="21"/>Miaoli City</text:p>
            <text:p>thành phố Miêu Lật</text:p>
            <text:p>Kota Miaoli</text:p>
            <text:p/>
          </table:table-cell>
          <table:table-cell office:value-type="float" office:value="1641" table:style-name="ce4">
            <text:p>1641</text:p>
          </table:table-cell>
          <table:table-cell office:value-type="float" office:value="403" table:style-name="ce4">
            <text:p>403</text:p>
          </table:table-cell>
          <table:table-cell office:value-type="float" office:value="225" table:style-name="ce4">
            <text:p>225</text:p>
          </table:table-cell>
          <table:table-cell office:value-type="float" office:value="84" table:style-name="ce4">
            <text:p>84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965" table:formula="of:=SUM([.C3:.T3])" table:style-name="ce4">
            <text:p>965</text:p>
          </table:table-cell>
          <table:table-cell office:value-type="float" office:value="2606" table:formula="of:=SUM([.B3:.T3])" table:style-name="ce4">
            <text:p>2606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頭份市 <text:s text:c="390"/>Toufen City</text:p>
            <text:p>thàn phố<text:s/><text:span text:style-name="T4">Đ</text:span>ầu Phân</text:p>
            <text:p>Kota Toufen</text:p>
            <text:p/>
          </table:table-cell>
          <table:table-cell office:value-type="float" office:value="1643" table:style-name="ce4">
            <text:p>1643</text:p>
          </table:table-cell>
          <table:table-cell office:value-type="float" office:value="537" table:style-name="ce4">
            <text:p>537</text:p>
          </table:table-cell>
          <table:table-cell office:value-type="float" office:value="330" table:style-name="ce4">
            <text:p>330</text:p>
          </table:table-cell>
          <table:table-cell office:value-type="float" office:value="84" table:style-name="ce4">
            <text:p>84</text:p>
          </table:table-cell>
          <table:table-cell office:value-type="float" office:value="27" table:style-name="ce4">
            <text:p>27</text:p>
          </table:table-cell>
          <table:table-cell office:value-type="float" office:value="77" table:style-name="ce4">
            <text:p>77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51" table:style-name="ce4">
            <text:p>51</text:p>
          </table:table-cell>
          <table:table-cell office:value-type="float" office:value="1256" table:formula="of:=SUM([.C4:.T4])" table:style-name="ce4">
            <text:p>1256</text:p>
          </table:table-cell>
          <table:table-cell office:value-type="float" office:value="2899" table:formula="of:=SUM([.B4:.T4])" table:style-name="ce4">
            <text:p>2899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苑裡鎮 <text:s text:c="194"/>Yuanli Township</text:p>
            <text:p>Thị trấn Uyển Lý</text:p>
            <text:p>Desa Yuanli</text:p>
            <text:p/>
          </table:table-cell>
          <table:table-cell office:value-type="float" office:value="618" table:style-name="ce4">
            <text:p>618</text:p>
          </table:table-cell>
          <table:table-cell office:value-type="float" office:value="421" table:style-name="ce4">
            <text:p>421</text:p>
          </table:table-cell>
          <table:table-cell office:value-type="float" office:value="54" table:style-name="ce4">
            <text:p>54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581" table:formula="of:=SUM([.C5:.T5])" table:style-name="ce4">
            <text:p>581</text:p>
          </table:table-cell>
          <table:table-cell office:value-type="float" office:value="1199" table:formula="of:=SUM([.B5:.T5])" table:style-name="ce4">
            <text:p>1199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通霄鎮 <text:s text:c="210"/>Tongxiao Township</text:p>
            <text:p>Thị trấn Thông Tiêu</text:p>
            <text:p>Desa Tongxiao</text:p>
            <text:p/>
          </table:table-cell>
          <table:table-cell office:value-type="float" office:value="460" table:style-name="ce4">
            <text:p>460</text:p>
          </table:table-cell>
          <table:table-cell office:value-type="float" office:value="355" table:style-name="ce4">
            <text:p>355</text:p>
          </table:table-cell>
          <table:table-cell office:value-type="float" office:value="73" table:style-name="ce4">
            <text:p>73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510" table:formula="of:=SUM([.C6:.T6])" table:style-name="ce4">
            <text:p>510</text:p>
          </table:table-cell>
          <table:table-cell office:value-type="float" office:value="970" table:formula="of:=SUM([.B6:.T6])" table:style-name="ce4">
            <text:p>970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竹南鎮 <text:s text:c="191"/>Zhunan Township</text:p>
            <text:p>Thị trấn Trúc Nam</text:p>
            <text:p>Desa Chunan</text:p>
            <text:p/>
          </table:table-cell>
          <table:table-cell office:value-type="float" office:value="1170" table:style-name="ce4">
            <text:p>1170</text:p>
          </table:table-cell>
          <table:table-cell office:value-type="float" office:value="580" table:style-name="ce4">
            <text:p>580</text:p>
          </table:table-cell>
          <table:table-cell office:value-type="float" office:value="176" table:style-name="ce4">
            <text:p>176</text:p>
          </table:table-cell>
          <table:table-cell office:value-type="float" office:value="55" table:style-name="ce4">
            <text:p>55</text:p>
          </table:table-cell>
          <table:table-cell office:value-type="float" office:value="8" table:style-name="ce4">
            <text:p>8</text:p>
          </table:table-cell>
          <table:table-cell office:value-type="float" office:value="59" table:style-name="ce4">
            <text:p>59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034" table:formula="of:=SUM([.C7:.T7])" table:style-name="ce4">
            <text:p>1034</text:p>
          </table:table-cell>
          <table:table-cell office:value-type="float" office:value="2204" table:formula="of:=SUM([.B7:.T7])" table:style-name="ce4">
            <text:p>2204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後龍鎮 <text:s text:c="190"/>Houlong Township</text:p>
            <text:p>Thị trấn Hậu Long</text:p>
            <text:p>Desa Houlong</text:p>
            <text:p/>
          </table:table-cell>
          <table:table-cell office:value-type="float" office:value="584" table:style-name="ce4">
            <text:p>584</text:p>
          </table:table-cell>
          <table:table-cell office:value-type="float" office:value="370" table:style-name="ce4">
            <text:p>370</text:p>
          </table:table-cell>
          <table:table-cell office:value-type="float" office:value="144" table:style-name="ce4">
            <text:p>144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628" table:formula="of:=SUM([.C8:.T8])" table:style-name="ce4">
            <text:p>628</text:p>
          </table:table-cell>
          <table:table-cell office:value-type="float" office:value="1212" table:formula="of:=SUM([.B8:.T8])" table:style-name="ce4">
            <text:p>1212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卓蘭鎮 <text:s text:c="186"/>Zhuolan Township</text:p>
            <text:p>Thị trấn Trác Lan</text:p>
            <text:p>Desa Zhuolan</text:p>
            <text:p/>
          </table:table-cell>
          <table:table-cell office:value-type="float" office:value="282" table:style-name="ce4">
            <text:p>282</text:p>
          </table:table-cell>
          <table:table-cell office:value-type="float" office:value="142" table:style-name="ce4">
            <text:p>142</text:p>
          </table:table-cell>
          <table:table-cell office:value-type="float" office:value="156" table:style-name="ce4">
            <text:p>156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343" table:formula="of:=SUM([.C9:.T9])" table:style-name="ce4">
            <text:p>343</text:p>
          </table:table-cell>
          <table:table-cell office:value-type="float" office:value="625" table:formula="of:=SUM([.B9:.T9])" table:style-name="ce4">
            <text:p>625</text:p>
          </table:table-cell>
          <table:table-cell table:number-columns-repeated="16362"/>
        </table:table-row>
        <table:table-row table:style-name="ro8">
          <table:table-cell office:value-type="string" table:style-name="ce3">
            <text:p>大湖鄉 <text:s text:c="197"/>Dahu Township</text:p>
            <text:p>Xã<text:s/><text:span text:style-name="T4">Đ</text:span>ại Hồ</text:p>
            <text:p>Desa Dahu</text:p>
            <text:p/>
          </table:table-cell>
          <table:table-cell office:value-type="float" office:value="332" table:style-name="ce4">
            <text:p>332</text:p>
          </table:table-cell>
          <table:table-cell office:value-type="float" office:value="142" table:style-name="ce4">
            <text:p>142</text:p>
          </table:table-cell>
          <table:table-cell office:value-type="float" office:value="103" table:style-name="ce4">
            <text:p>10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86" table:formula="of:=SUM([.C10:.T10])" table:style-name="ce4">
            <text:p>286</text:p>
          </table:table-cell>
          <table:table-cell office:value-type="float" office:value="618" table:formula="of:=SUM([.B10:.T10])" table:style-name="ce4">
            <text:p>618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公館鄉 <text:s text:c="193"/>Gongguan Township</text:p>
            <text:p>xã Công quán</text:p>
            <text:p>Desa Gongguan</text:p>
            <text:p/>
          </table:table-cell>
          <table:table-cell office:value-type="float" office:value="590" table:style-name="ce4">
            <text:p>590</text:p>
          </table:table-cell>
          <table:table-cell office:value-type="float" office:value="210" table:style-name="ce4">
            <text:p>210</text:p>
          </table:table-cell>
          <table:table-cell office:value-type="float" office:value="149" table:style-name="ce4">
            <text:p>149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448" table:formula="of:=SUM([.C11:.T11])" table:style-name="ce4">
            <text:p>448</text:p>
          </table:table-cell>
          <table:table-cell office:value-type="float" office:value="1038" table:formula="of:=SUM([.B11:.T11])" table:style-name="ce4">
            <text:p>1038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銅鑼鄉 <text:s text:c="199"/>Tongluo Township</text:p>
            <text:p>xã<text:s/><text:span text:style-name="T4">Đ</text:span>ồng La</text:p>
            <text:p>Desa Tongluo</text:p>
            <text:p/>
          </table:table-cell>
          <table:table-cell office:value-type="float" office:value="387" table:style-name="ce4">
            <text:p>387</text:p>
          </table:table-cell>
          <table:table-cell office:value-type="float" office:value="164" table:style-name="ce4">
            <text:p>164</text:p>
          </table:table-cell>
          <table:table-cell office:value-type="float" office:value="85" table:style-name="ce4">
            <text:p>85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327" table:formula="of:=SUM([.C12:.T12])" table:style-name="ce4">
            <text:p>327</text:p>
          </table:table-cell>
          <table:table-cell office:value-type="float" office:value="714" table:formula="of:=SUM([.B12:.T12])" table:style-name="ce4">
            <text:p>714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南庄鄉 <text:s text:c="196"/>Nanzhuang Township</text:p>
            <text:p>xã Nam Trang</text:p>
            <text:p>Desa Nanzhuang</text:p>
            <text:p/>
          </table:table-cell>
          <table:table-cell office:value-type="float" office:value="251" table:style-name="ce4">
            <text:p>251</text:p>
          </table:table-cell>
          <table:table-cell office:value-type="float" office:value="100" table:style-name="ce4">
            <text:p>100</text:p>
          </table:table-cell>
          <table:table-cell office:value-type="float" office:value="70" table:style-name="ce4">
            <text:p>70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5" table:style-name="ce4">
            <text:p>5</text:p>
          </table:table-cell>
          <table:table-cell office:value-type="float" office:value="212" table:formula="of:=SUM([.C13:.T13])" table:style-name="ce4">
            <text:p>212</text:p>
          </table:table-cell>
          <table:table-cell office:value-type="float" office:value="463" table:formula="of:=SUM([.B13:.T13])" table:style-name="ce4">
            <text:p>463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頭屋鄉 <text:s text:c="199"/>Touwu Township</text:p>
            <text:p>xã<text:s/><text:span text:style-name="T4">Đ</text:span>ầu Ốc</text:p>
            <text:p>Desa Touwu</text:p>
            <text:p/>
          </table:table-cell>
          <table:table-cell office:value-type="float" office:value="213" table:style-name="ce4">
            <text:p>213</text:p>
          </table:table-cell>
          <table:table-cell office:value-type="float" office:value="99" table:style-name="ce4">
            <text:p>99</text:p>
          </table:table-cell>
          <table:table-cell office:value-type="float" office:value="112" table:style-name="ce4">
            <text:p>11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3" table:style-name="ce5"/>
          <table:table-cell office:value-type="float" office:value="7" table:style-name="ce4">
            <text:p>7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54" table:formula="of:=SUM([.C14:.T14])" table:style-name="ce4">
            <text:p>254</text:p>
          </table:table-cell>
          <table:table-cell office:value-type="float" office:value="467" table:formula="of:=SUM([.B14:.T14])" table:style-name="ce4">
            <text:p>467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三義鄉 <text:s text:c="191"/>Sanyi Township</text:p>
            <text:p>xã Tam Nghĩa</text:p>
            <text:p>Desa Sanyi</text:p>
            <text:p/>
          </table:table-cell>
          <table:table-cell office:value-type="float" office:value="293" table:style-name="ce4">
            <text:p>293</text:p>
          </table:table-cell>
          <table:table-cell office:value-type="float" office:value="195" table:style-name="ce4">
            <text:p>195</text:p>
          </table:table-cell>
          <table:table-cell office:value-type="float" office:value="62" table:style-name="ce4">
            <text:p>62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4">
            <text:p>8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326" table:formula="of:=SUM([.C15:.T15])" table:style-name="ce4">
            <text:p>326</text:p>
          </table:table-cell>
          <table:table-cell office:value-type="float" office:value="619" table:formula="of:=SUM([.B15:.T15])" table:style-name="ce4">
            <text:p>619</text:p>
          </table:table-cell>
          <table:table-cell table:number-columns-repeated="16362"/>
        </table:table-row>
        <table:table-row table:style-name="ro8">
          <table:table-cell office:value-type="string" table:style-name="ce2">
            <text:p>西湖鄉 <text:s text:c="197"/>Xihu Township</text:p>
            <text:p>xã Tây Hồ</text:p>
            <text:p>Desa Xihu</text:p>
            <text:p/>
          </table:table-cell>
          <table:table-cell office:value-type="float" office:value="123" table:style-name="ce4">
            <text:p>123</text:p>
          </table:table-cell>
          <table:table-cell office:value-type="float" office:value="83" table:style-name="ce4">
            <text:p>83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56" table:formula="of:=SUM([.C16:.T16])" table:style-name="ce4">
            <text:p>156</text:p>
          </table:table-cell>
          <table:table-cell office:value-type="float" office:value="279" table:formula="of:=SUM([.B16:.T16])" table:style-name="ce4">
            <text:p>279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造橋鄉 <text:s text:c="203"/>Zaoqiao Township<text:s/></text:p>
            <text:p>xã Tạo Kiều</text:p>
            <text:p>Desa Zaoqiao</text:p>
            <text:p/>
          </table:table-cell>
          <table:table-cell office:value-type="float" office:value="226" table:style-name="ce4">
            <text:p>226</text:p>
          </table:table-cell>
          <table:table-cell office:value-type="float" office:value="126" table:style-name="ce4">
            <text:p>126</text:p>
          </table:table-cell>
          <table:table-cell office:value-type="float" office:value="76" table:style-name="ce4">
            <text:p>76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5">
            <text:p>5</text:p>
          </table:table-cell>
          <table:table-cell table:number-columns-repeated="4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53" table:formula="of:=SUM([.C17:.T17])" table:style-name="ce4">
            <text:p>253</text:p>
          </table:table-cell>
          <table:table-cell office:value-type="float" office:value="479" table:formula="of:=SUM([.B17:.T17])" table:style-name="ce4">
            <text:p>479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三灣鄉 <text:s text:c="206"/>Sanwan Township</text:p>
            <text:p>xã Tam Loan</text:p>
            <text:p>Desa Sanwan</text:p>
            <text:p/>
          </table:table-cell>
          <table:table-cell office:value-type="float" office:value="104" table:style-name="ce4">
            <text:p>104</text:p>
          </table:table-cell>
          <table:table-cell office:value-type="float" office:value="54" table:style-name="ce4">
            <text:p>54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3" table:style-name="ce4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12" table:formula="of:=SUM([.C18:.T18])" table:style-name="ce4">
            <text:p>112</text:p>
          </table:table-cell>
          <table:table-cell office:value-type="float" office:value="216" table:formula="of:=SUM([.B18:.T18])" table:style-name="ce4">
            <text:p>216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獅潭鄉 <text:s text:c="194"/>Shitan Township</text:p>
            <text:p>xã S<text:span text:style-name="T4">ư</text:span><text:s/><text:span text:style-name="T4">Đ</text:span>àm</text:p>
            <text:p>Desa Shitan</text:p>
            <text:p/>
          </table:table-cell>
          <table:table-cell office:value-type="float" office:value="91" table:style-name="ce4">
            <text:p>91</text:p>
          </table:table-cell>
          <table:table-cell office:value-type="float" office:value="62" table:style-name="ce4">
            <text:p>62</text:p>
          </table:table-cell>
          <table:table-cell office:value-type="float" office:value="58" table:style-name="ce4">
            <text:p>5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4">
            <text:p>1</text:p>
          </table:table-cell>
          <table:table-cell table:number-columns-repeated="9" table:style-name="ce5"/>
          <table:table-cell office:value-type="float" office:value="1" table:style-name="ce5">
            <text:p>1</text:p>
          </table:table-cell>
          <table:table-cell office:value-type="float" office:value="133" table:formula="of:=SUM([.C19:.T19])" table:style-name="ce4">
            <text:p>133</text:p>
          </table:table-cell>
          <table:table-cell office:value-type="float" office:value="224" table:formula="of:=SUM([.B19:.T19])" table:style-name="ce4">
            <text:p>224</text:p>
          </table:table-cell>
          <table:table-cell table:number-columns-repeated="16362"/>
        </table:table-row>
        <table:table-row table:style-name="ro9">
          <table:table-cell office:value-type="string" table:style-name="ce2">
            <text:p>泰安鄉 <text:s text:c="193"/>Ti’an Township</text:p>
            <text:p>xã Thái An</text:p>
            <text:p>Desa Tai’an</text:p>
            <text:p/>
          </table:table-cell>
          <table:table-cell office:value-type="float" office:value="43" table:style-name="ce4">
            <text:p>43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65" table:formula="of:=SUM([.C20:.T20])" table:style-name="ce4">
            <text:p>65</text:p>
          </table:table-cell>
          <table:table-cell office:value-type="float" office:value="108" table:formula="of:=SUM([.B20:.T20])" table:style-name="ce4">
            <text:p>108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合計 <text:s text:c="401"/>Total<text:s/></text:p>
            <text:p>Tổng cộng</text:p>
            <text:p>Total</text:p>
            <text:p/>
          </table:table-cell>
          <table:table-cell office:value-type="float" office:value="9051" table:formula="of:=SUM([.B3:.B20])" table:style-name="ce4">
            <text:p>9051</text:p>
          </table:table-cell>
          <table:table-cell office:value-type="float" office:value="4062" table:formula="of:=SUM([.C3:.C20])" table:style-name="ce4">
            <text:p>4062</text:p>
          </table:table-cell>
          <table:table-cell office:value-type="float" office:value="2002" table:formula="of:=SUM([.D3:.D20])" table:style-name="ce4">
            <text:p>2002</text:p>
          </table:table-cell>
          <table:table-cell office:value-type="float" office:value="469" table:formula="of:=SUM([.E3:.E20])" table:style-name="ce4">
            <text:p>469</text:p>
          </table:table-cell>
          <table:table-cell office:value-type="float" office:value="63" table:formula="of:=SUM([.F3:.F20])" table:style-name="ce4">
            <text:p>63</text:p>
          </table:table-cell>
          <table:table-cell office:value-type="float" office:value="328" table:formula="of:=SUM([.G3:.G20])" table:style-name="ce4">
            <text:p>328</text:p>
          </table:table-cell>
          <table:table-cell office:value-type="float" office:value="69" table:formula="of:=SUM([.H3:.H20])" table:style-name="ce4">
            <text:p>69</text:p>
          </table:table-cell>
          <table:table-cell office:value-type="float" office:value="122" table:formula="of:=SUM([.I3:.I20])" table:style-name="ce4">
            <text:p>122</text:p>
          </table:table-cell>
          <table:table-cell office:value-type="float" office:value="201" table:formula="of:=SUM([.J3:.J20])" table:style-name="ce4">
            <text:p>201</text:p>
          </table:table-cell>
          <table:table-cell office:value-type="float" office:value="1" table:formula="of:=SUM([.K3:.K20])" table:style-name="ce4">
            <text:p>1</text:p>
          </table:table-cell>
          <table:table-cell office:value-type="float" office:value="41" table:formula="of:=SUM([.L3:.L20])" table:style-name="ce4">
            <text:p>41</text:p>
          </table:table-cell>
          <table:table-cell office:value-type="float" office:value="2" table:formula="of:=SUM([.M3:.M20])" table:style-name="ce4">
            <text:p>2</text:p>
          </table:table-cell>
          <table:table-cell office:value-type="float" office:value="153" table:formula="of:=SUM([.N3:.N20])" table:style-name="ce4">
            <text:p>153</text:p>
          </table:table-cell>
          <table:table-cell office:value-type="float" office:value="63" table:formula="of:=SUM([.O3:.O20])" table:style-name="ce4">
            <text:p>63</text:p>
          </table:table-cell>
          <table:table-cell office:value-type="float" office:value="25" table:formula="of:=SUM([.P3:.P20])" table:style-name="ce4">
            <text:p>25</text:p>
          </table:table-cell>
          <table:table-cell office:value-type="float" office:value="29" table:formula="of:=SUM([.Q3:.Q20])" table:style-name="ce4">
            <text:p>29</text:p>
          </table:table-cell>
          <table:table-cell office:value-type="float" office:value="39" table:formula="of:=SUM([.R3:.R20])" table:style-name="ce4">
            <text:p>39</text:p>
          </table:table-cell>
          <table:table-cell office:value-type="float" office:value="3" table:formula="of:=SUM([.S3:.S20])" table:style-name="ce4">
            <text:p>3</text:p>
          </table:table-cell>
          <table:table-cell office:value-type="float" office:value="217" table:formula="of:=SUM([.T3:.T20])" table:style-name="ce4">
            <text:p>217</text:p>
          </table:table-cell>
          <table:table-cell office:value-type="float" office:value="7889" table:formula="of:=SUM([.C21:.T21])" table:style-name="ce4">
            <text:p>7889</text:p>
          </table:table-cell>
          <table:table-cell office:value-type="float" office:value="16940" table:formula="of:=SUM([.B21:.T21])" table:style-name="ce4">
            <text:p>16940</text:p>
          </table:table-cell>
          <table:table-cell table:number-columns-repeated="16362"/>
        </table:table-row>
        <table:table-row table:number-rows-repeated="1048555" table:style-name="ro10">
          <table:table-cell table:number-columns-repeated="16384"/>
        </table:table-row>
      </table:table>
      <table:table table:name="2023_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2" table:default-cell-style-name="ce1"/>
        <table:table-row table:style-name="ro1">
          <table:table-cell office:value-type="string" table:number-columns-spanned="22" table:number-rows-spanned="1" table:style-name="ce6">
            <text:p>苗栗縣各鄉鎮市新住民結婚件數統計表 <text:s text:c="3"/>(2003/06/1~2023/07/31) <text:s text:c="824"/>Statistics on New Immigrant Marriage in All Cities and Townships in Miaoli County</text:p>
            <text:p>B<text:span text:style-name="T6">ả</text:span>ng th<text:span text:style-name="T6">ố</text:span>ng kê s<text:span text:style-name="T6">ố</text:span><text:s/>tr<text:span text:style-name="T2">ư</text:span><text:span text:style-name="T6">ờ</text:span>ng h<text:span text:style-name="T6">ợ</text:span>p k<text:span text:style-name="T6">ế</text:span>t hôn c<text:span text:style-name="T2">ư</text:span><text:s/>dân m<text:span text:style-name="T6">ớ</text:span>i các xã th<text:span text:style-name="T6">ị</text:span><text:s/>tr<text:span text:style-name="T6">ấ</text:span>n thành ph<text:span text:style-name="T6">ố</text:span><text:s/>huy<text:span text:style-name="T6">ệ</text:span>n Miêu L<text:span text:style-name="T6">ậ</text:span>t<text:s/></text:p>
            <text:p>Tabel Statistik Jumlah Pernikahan Imigran Baru di Berbagai Desa, Kota di Kabupaten Miaoli</text:p>
            <text:p><text:s text:c="3"/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2">
            <text:p>國籍 <text:s text:c="16"/>Nationality</text:p>
            <text:p>Quốc tịch<text:s/></text:p>
            <text:p>Warga Negara</text:p>
            <text:p>鄉鎮別 <text:s text:c="14"/>City/Township <text:s/>Loại xã thị trấn<text:s text:c="19"/></text:p>
            <text:p>Nama Desa / Kota</text:p>
            <text:p/>
          </table:table-cell>
          <table:table-cell office:value-type="string" table:style-name="ce2">
            <text:p>大陸及港澳地區 <text:s text:c="43"/>Mainland China,Hong Kong,and Macao Areas<text:s/></text:p>
            <text:p>Khu<text:s/><text:span text:style-name="T4">Đ</text:span>ại lục và Hồng Kong Ma Cao</text:p>
            <text:p>Area China dan Hong Kong, Macau</text:p>
            <text:p/>
          </table:table-cell>
          <table:table-cell office:value-type="string" table:style-name="ce2">
            <text:p>越南 <text:s text:c="21"/>Vietnam<text:s/></text:p>
            <text:p>Việt Nam</text:p>
            <text:p>Vietnam</text:p>
            <text:p/>
          </table:table-cell>
          <table:table-cell office:value-type="string" table:style-name="ce2">
            <text:p>印尼 <text:s text:c="16"/>Indonesia<text:s/></text:p>
            <text:p>Indonexia</text:p>
            <text:p>Indonesia</text:p>
            <text:p/>
          </table:table-cell>
          <table:table-cell office:value-type="string" table:style-name="ce2">
            <text:p>泰國 <text:s text:c="19"/>Thailand</text:p>
            <text:p>Thái Lan</text:p>
            <text:p>Thailand</text:p>
            <text:p/>
          </table:table-cell>
          <table:table-cell office:value-type="string" table:style-name="ce2">
            <text:p>緬甸 <text:s text:c="20"/>Burma</text:p>
            <text:p>Miến<text:s/><text:span text:style-name="T4">Đ</text:span>iện</text:p>
            <text:p>Myanmar</text:p>
            <text:p/>
          </table:table-cell>
          <table:table-cell office:value-type="string" table:style-name="ce2">
            <text:p>菲律賓 <text:s text:c="4"/>Philippine</text:p>
            <text:p>Philippin</text:p>
            <text:p>Filipina</text:p>
            <text:p/>
          </table:table-cell>
          <table:table-cell office:value-type="string" table:style-name="ce2">
            <text:p>柬埔寨 <text:s text:c="3"/>Cambodia<text:s/></text:p>
            <text:p>Campuchia</text:p>
            <text:p>Kamboja</text:p>
            <text:p/>
          </table:table-cell>
          <table:table-cell office:value-type="string" table:style-name="ce2">
            <text:p>馬來西亞Malaysia</text:p>
            <text:p>Malaixia</text:p>
            <text:p>Malaysia</text:p>
            <text:p/>
          </table:table-cell>
          <table:table-cell office:value-type="string" table:style-name="ce2">
            <text:p>日本 <text:s text:c="16"/>Japan</text:p>
            <text:p>Nhật bản</text:p>
            <text:p>Jepang</text:p>
            <text:p/>
          </table:table-cell>
          <table:table-cell office:value-type="string" table:style-name="ce2">
            <text:p>希臘 <text:s text:c="16"/>Greece</text:p>
            <text:p>Hy Lạp</text:p>
            <text:p>Yunani</text:p>
            <text:p/>
          </table:table-cell>
          <table:table-cell office:value-type="string" table:style-name="ce2">
            <text:p>加拿大 <text:s text:c="15"/>Canada</text:p>
            <text:p>Canada</text:p>
            <text:p>Kanada</text:p>
            <text:p/>
          </table:table-cell>
          <table:table-cell office:value-type="string" table:style-name="ce2">
            <text:p>義大利Italy</text:p>
            <text:p>Ý</text:p>
            <text:p>Italia</text:p>
            <text:p/>
          </table:table-cell>
          <table:table-cell office:value-type="string" table:style-name="ce2">
            <text:p>美國 <text:s text:c="17"/>United States</text:p>
            <text:p>Mỹ <text:s text:c="20"/>Amerika Serikat</text:p>
            <text:p/>
          </table:table-cell>
          <table:table-cell office:value-type="string" table:style-name="ce2">
            <text:p>韓國 <text:s text:c="18"/>South Korea</text:p>
            <text:p>Hàn quốc<text:s/></text:p>
            <text:p>Korea</text:p>
            <text:p/>
          </table:table-cell>
          <table:table-cell office:value-type="string" table:style-name="ce2">
            <text:p>法國 <text:s text:c="18"/>France</text:p>
            <text:p>Pháp</text:p>
            <text:p>Perancis</text:p>
            <text:p/>
          </table:table-cell>
          <table:table-cell office:value-type="string" table:style-name="ce2">
            <text:p>英國 <text:s text:c="18"/>United Kingdom</text:p>
            <text:p>Anh</text:p>
            <text:p>Kerajaan Inggris</text:p>
            <text:p/>
          </table:table-cell>
          <table:table-cell office:value-type="string" table:style-name="ce2">
            <text:p>澳大利亞Australia</text:p>
            <text:p>Úc</text:p>
            <text:p>Australia</text:p>
            <text:p/>
          </table:table-cell>
          <table:table-cell office:value-type="string" table:style-name="ce2">
            <text:p>德國</text:p>
            <text:p>Germany</text:p>
            <text:p>n<text:span text:style-name="T4">ư</text:span>ớc<text:s/><text:span text:style-name="T4">Đ</text:span>ức</text:p>
            <text:p>Jerman</text:p>
            <text:p/>
          </table:table-cell>
          <table:table-cell office:value-type="string" table:style-name="ce2">
            <text:p>其他 <text:s text:c="17"/>Other</text:p>
            <text:p>Khác</text:p>
            <text:p>Lainnya</text:p>
            <text:p/>
          </table:table-cell>
          <table:table-cell office:value-type="string" table:style-name="ce2">
            <text:p>外國新住民合計 <text:s text:c="44"/>Total of Foreign New Immigrants<text:s/></text:p>
            <text:p>Tổng cộng số c<text:span text:style-name="T4">ư</text:span><text:s/>dân mới n<text:span text:style-name="T4">ư</text:span>ớc ngoài</text:p>
            <text:p>Total Imigran Baru Luar Negeri</text:p>
            <text:p/>
          </table:table-cell>
          <table:table-cell office:value-type="string" table:style-name="ce2">
            <text:p>外國與大陸新住民合計 <text:s text:c="55"/>Total of Foreign and Chinese New Immigrants<text:s/></text:p>
            <text:p>Tổng cộng số c<text:span text:style-name="T4">ư</text:span><text:s/>dân mới n<text:span text:style-name="T4">ư</text:span>ớc ngoài và<text:s/><text:span text:style-name="T4">Đ</text:span>ại lục</text:p>
            <text:p>Total Imigran Baru China dan Luar Negeri</text:p>
            <text:p/>
          </table:table-cell>
          <table:table-cell table:number-columns-repeated="16362"/>
        </table:table-row>
        <table:table-row table:style-name="ro3">
          <table:table-cell office:value-type="string" table:style-name="ce3">
            <text:p>苗栗市 <text:s text:c="21"/>Miaoli City</text:p>
            <text:p>thành phố Miêu Lật</text:p>
            <text:p>Kota Miaoli</text:p>
            <text:p/>
          </table:table-cell>
          <table:table-cell office:value-type="float" office:value="1642" table:style-name="ce4">
            <text:p>1642</text:p>
          </table:table-cell>
          <table:table-cell office:value-type="float" office:value="407" table:style-name="ce4">
            <text:p>407</text:p>
          </table:table-cell>
          <table:table-cell office:value-type="float" office:value="225" table:style-name="ce4">
            <text:p>225</text:p>
          </table:table-cell>
          <table:table-cell office:value-type="float" office:value="84" table:style-name="ce4">
            <text:p>84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971" table:formula="of:=SUM([.C3:.T3])" table:style-name="ce4">
            <text:p>971</text:p>
          </table:table-cell>
          <table:table-cell office:value-type="float" office:value="2613" table:formula="of:=SUM([.B3:.T3])" table:style-name="ce4">
            <text:p>2613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頭份市 <text:s text:c="390"/>Toufen City</text:p>
            <text:p>thàn phố<text:s/><text:span text:style-name="T4">Đ</text:span>ầu Phân</text:p>
            <text:p>Kota Toufen</text:p>
            <text:p/>
          </table:table-cell>
          <table:table-cell office:value-type="float" office:value="1646" table:style-name="ce4">
            <text:p>1646</text:p>
          </table:table-cell>
          <table:table-cell office:value-type="float" office:value="540" table:style-name="ce4">
            <text:p>540</text:p>
          </table:table-cell>
          <table:table-cell office:value-type="float" office:value="330" table:style-name="ce4">
            <text:p>330</text:p>
          </table:table-cell>
          <table:table-cell office:value-type="float" office:value="84" table:style-name="ce4">
            <text:p>84</text:p>
          </table:table-cell>
          <table:table-cell office:value-type="float" office:value="27" table:style-name="ce4">
            <text:p>27</text:p>
          </table:table-cell>
          <table:table-cell office:value-type="float" office:value="77" table:style-name="ce4">
            <text:p>77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51" table:style-name="ce4">
            <text:p>51</text:p>
          </table:table-cell>
          <table:table-cell office:value-type="float" office:value="1259" table:formula="of:=SUM([.C4:.T4])" table:style-name="ce4">
            <text:p>1259</text:p>
          </table:table-cell>
          <table:table-cell office:value-type="float" office:value="2905" table:formula="of:=SUM([.B4:.T4])" table:style-name="ce4">
            <text:p>2905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苑裡鎮 <text:s text:c="194"/>Yuanli Township</text:p>
            <text:p>Thị trấn Uyển Lý</text:p>
            <text:p>Desa Yuanli</text:p>
            <text:p/>
          </table:table-cell>
          <table:table-cell office:value-type="float" office:value="620" table:style-name="ce4">
            <text:p>620</text:p>
          </table:table-cell>
          <table:table-cell office:value-type="float" office:value="426" table:style-name="ce4">
            <text:p>426</text:p>
          </table:table-cell>
          <table:table-cell office:value-type="float" office:value="55" table:style-name="ce4">
            <text:p>55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587" table:formula="of:=SUM([.C5:.T5])" table:style-name="ce4">
            <text:p>587</text:p>
          </table:table-cell>
          <table:table-cell office:value-type="float" office:value="1207" table:formula="of:=SUM([.B5:.T5])" table:style-name="ce4">
            <text:p>1207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通霄鎮 <text:s text:c="210"/>Tongxiao Township</text:p>
            <text:p>Thị trấn Thông Tiêu</text:p>
            <text:p>Desa Tongxiao</text:p>
            <text:p/>
          </table:table-cell>
          <table:table-cell office:value-type="float" office:value="460" table:style-name="ce4">
            <text:p>460</text:p>
          </table:table-cell>
          <table:table-cell office:value-type="float" office:value="355" table:style-name="ce4">
            <text:p>355</text:p>
          </table:table-cell>
          <table:table-cell office:value-type="float" office:value="73" table:style-name="ce4">
            <text:p>73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511" table:formula="of:=SUM([.C6:.T6])" table:style-name="ce4">
            <text:p>511</text:p>
          </table:table-cell>
          <table:table-cell office:value-type="float" office:value="971" table:formula="of:=SUM([.B6:.T6])" table:style-name="ce4">
            <text:p>971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竹南鎮 <text:s text:c="191"/>Zhunan Township</text:p>
            <text:p>Thị trấn Trúc Nam</text:p>
            <text:p>Desa Chunan</text:p>
            <text:p/>
          </table:table-cell>
          <table:table-cell office:value-type="float" office:value="1175" table:style-name="ce4">
            <text:p>1175</text:p>
          </table:table-cell>
          <table:table-cell office:value-type="float" office:value="581" table:style-name="ce4">
            <text:p>581</text:p>
          </table:table-cell>
          <table:table-cell office:value-type="float" office:value="180" table:style-name="ce4">
            <text:p>180</text:p>
          </table:table-cell>
          <table:table-cell office:value-type="float" office:value="55" table:style-name="ce4">
            <text:p>55</text:p>
          </table:table-cell>
          <table:table-cell office:value-type="float" office:value="8" table:style-name="ce4">
            <text:p>8</text:p>
          </table:table-cell>
          <table:table-cell office:value-type="float" office:value="61" table:style-name="ce4">
            <text:p>61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float" office:value="1044" table:formula="of:=SUM([.C7:.T7])" table:style-name="ce4">
            <text:p>1044</text:p>
          </table:table-cell>
          <table:table-cell office:value-type="float" office:value="2219" table:formula="of:=SUM([.B7:.T7])" table:style-name="ce4">
            <text:p>2219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後龍鎮 <text:s text:c="190"/>Houlong Township</text:p>
            <text:p>Thị trấn Hậu Long</text:p>
            <text:p>Desa Houlong</text:p>
            <text:p/>
          </table:table-cell>
          <table:table-cell office:value-type="float" office:value="585" table:style-name="ce4">
            <text:p>585</text:p>
          </table:table-cell>
          <table:table-cell office:value-type="float" office:value="373" table:style-name="ce4">
            <text:p>373</text:p>
          </table:table-cell>
          <table:table-cell office:value-type="float" office:value="144" table:style-name="ce4">
            <text:p>144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631" table:formula="of:=SUM([.C8:.T8])" table:style-name="ce4">
            <text:p>631</text:p>
          </table:table-cell>
          <table:table-cell office:value-type="float" office:value="1216" table:formula="of:=SUM([.B8:.T8])" table:style-name="ce4">
            <text:p>1216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卓蘭鎮 <text:s text:c="186"/>Zhuolan Township</text:p>
            <text:p>Thị trấn Trác Lan</text:p>
            <text:p>Desa Zhuolan</text:p>
            <text:p/>
          </table:table-cell>
          <table:table-cell office:value-type="float" office:value="282" table:style-name="ce4">
            <text:p>282</text:p>
          </table:table-cell>
          <table:table-cell office:value-type="float" office:value="142" table:style-name="ce4">
            <text:p>142</text:p>
          </table:table-cell>
          <table:table-cell office:value-type="float" office:value="156" table:style-name="ce4">
            <text:p>156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343" table:formula="of:=SUM([.C9:.T9])" table:style-name="ce4">
            <text:p>343</text:p>
          </table:table-cell>
          <table:table-cell office:value-type="float" office:value="625" table:formula="of:=SUM([.B9:.T9])" table:style-name="ce4">
            <text:p>625</text:p>
          </table:table-cell>
          <table:table-cell table:number-columns-repeated="16362"/>
        </table:table-row>
        <table:table-row table:style-name="ro8">
          <table:table-cell office:value-type="string" table:style-name="ce3">
            <text:p>大湖鄉 <text:s text:c="197"/>Dahu Township</text:p>
            <text:p>Xã<text:s/><text:span text:style-name="T4">Đ</text:span>ại Hồ</text:p>
            <text:p>Desa Dahu</text:p>
            <text:p/>
          </table:table-cell>
          <table:table-cell office:value-type="float" office:value="332" table:style-name="ce4">
            <text:p>332</text:p>
          </table:table-cell>
          <table:table-cell office:value-type="float" office:value="142" table:style-name="ce4">
            <text:p>142</text:p>
          </table:table-cell>
          <table:table-cell office:value-type="float" office:value="103" table:style-name="ce4">
            <text:p>10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86" table:formula="of:=SUM([.C10:.T10])" table:style-name="ce4">
            <text:p>286</text:p>
          </table:table-cell>
          <table:table-cell office:value-type="float" office:value="618" table:formula="of:=SUM([.B10:.T10])" table:style-name="ce4">
            <text:p>618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公館鄉 <text:s text:c="193"/>Gongguan Township</text:p>
            <text:p>xã Công quán</text:p>
            <text:p>Desa Gongguan</text:p>
            <text:p/>
          </table:table-cell>
          <table:table-cell office:value-type="float" office:value="592" table:style-name="ce4">
            <text:p>592</text:p>
          </table:table-cell>
          <table:table-cell office:value-type="float" office:value="212" table:style-name="ce4">
            <text:p>212</text:p>
          </table:table-cell>
          <table:table-cell office:value-type="float" office:value="150" table:style-name="ce4">
            <text:p>150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452" table:formula="of:=SUM([.C11:.T11])" table:style-name="ce4">
            <text:p>452</text:p>
          </table:table-cell>
          <table:table-cell office:value-type="float" office:value="1044" table:formula="of:=SUM([.B11:.T11])" table:style-name="ce4">
            <text:p>1044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銅鑼鄉 <text:s text:c="199"/>Tongluo Township</text:p>
            <text:p>xã<text:s/><text:span text:style-name="T4">Đ</text:span>ồng La</text:p>
            <text:p>Desa Tongluo</text:p>
            <text:p/>
          </table:table-cell>
          <table:table-cell office:value-type="float" office:value="387" table:style-name="ce4">
            <text:p>387</text:p>
          </table:table-cell>
          <table:table-cell office:value-type="float" office:value="164" table:style-name="ce4">
            <text:p>164</text:p>
          </table:table-cell>
          <table:table-cell office:value-type="float" office:value="85" table:style-name="ce4">
            <text:p>85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327" table:formula="of:=SUM([.C12:.T12])" table:style-name="ce4">
            <text:p>327</text:p>
          </table:table-cell>
          <table:table-cell office:value-type="float" office:value="714" table:formula="of:=SUM([.B12:.T12])" table:style-name="ce4">
            <text:p>714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南庄鄉 <text:s text:c="196"/>Nanzhuang Township</text:p>
            <text:p>xã Nam Trang</text:p>
            <text:p>Desa Nanzhuang</text:p>
            <text:p/>
          </table:table-cell>
          <table:table-cell office:value-type="float" office:value="251" table:style-name="ce4">
            <text:p>251</text:p>
          </table:table-cell>
          <table:table-cell office:value-type="float" office:value="100" table:style-name="ce4">
            <text:p>100</text:p>
          </table:table-cell>
          <table:table-cell office:value-type="float" office:value="70" table:style-name="ce4">
            <text:p>70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5" table:style-name="ce4">
            <text:p>5</text:p>
          </table:table-cell>
          <table:table-cell office:value-type="float" office:value="212" table:formula="of:=SUM([.C13:.T13])" table:style-name="ce4">
            <text:p>212</text:p>
          </table:table-cell>
          <table:table-cell office:value-type="float" office:value="463" table:formula="of:=SUM([.B13:.T13])" table:style-name="ce4">
            <text:p>463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頭屋鄉 <text:s text:c="199"/>Touwu Township</text:p>
            <text:p>xã<text:s/><text:span text:style-name="T4">Đ</text:span>ầu Ốc</text:p>
            <text:p>Desa Touwu</text:p>
            <text:p/>
          </table:table-cell>
          <table:table-cell office:value-type="float" office:value="213" table:style-name="ce4">
            <text:p>213</text:p>
          </table:table-cell>
          <table:table-cell office:value-type="float" office:value="100" table:style-name="ce4">
            <text:p>100</text:p>
          </table:table-cell>
          <table:table-cell office:value-type="float" office:value="112" table:style-name="ce4">
            <text:p>11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3" table:style-name="ce5"/>
          <table:table-cell office:value-type="float" office:value="7" table:style-name="ce4">
            <text:p>7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55" table:formula="of:=SUM([.C14:.T14])" table:style-name="ce4">
            <text:p>255</text:p>
          </table:table-cell>
          <table:table-cell office:value-type="float" office:value="468" table:formula="of:=SUM([.B14:.T14])" table:style-name="ce4">
            <text:p>468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三義鄉 <text:s text:c="191"/>Sanyi Township</text:p>
            <text:p>xã Tam Nghĩa</text:p>
            <text:p>Desa Sanyi</text:p>
            <text:p/>
          </table:table-cell>
          <table:table-cell office:value-type="float" office:value="293" table:style-name="ce4">
            <text:p>293</text:p>
          </table:table-cell>
          <table:table-cell office:value-type="float" office:value="195" table:style-name="ce4">
            <text:p>195</text:p>
          </table:table-cell>
          <table:table-cell office:value-type="float" office:value="62" table:style-name="ce4">
            <text:p>62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4">
            <text:p>8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326" table:formula="of:=SUM([.C15:.T15])" table:style-name="ce4">
            <text:p>326</text:p>
          </table:table-cell>
          <table:table-cell office:value-type="float" office:value="619" table:formula="of:=SUM([.B15:.T15])" table:style-name="ce4">
            <text:p>619</text:p>
          </table:table-cell>
          <table:table-cell table:number-columns-repeated="16362"/>
        </table:table-row>
        <table:table-row table:style-name="ro8">
          <table:table-cell office:value-type="string" table:style-name="ce2">
            <text:p>西湖鄉 <text:s text:c="197"/>Xihu Township</text:p>
            <text:p>xã Tây Hồ</text:p>
            <text:p>Desa Xihu</text:p>
            <text:p/>
          </table:table-cell>
          <table:table-cell office:value-type="float" office:value="123" table:style-name="ce4">
            <text:p>123</text:p>
          </table:table-cell>
          <table:table-cell office:value-type="float" office:value="83" table:style-name="ce4">
            <text:p>83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56" table:formula="of:=SUM([.C16:.T16])" table:style-name="ce4">
            <text:p>156</text:p>
          </table:table-cell>
          <table:table-cell office:value-type="float" office:value="279" table:formula="of:=SUM([.B16:.T16])" table:style-name="ce4">
            <text:p>279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造橋鄉 <text:s text:c="203"/>Zaoqiao Township<text:s/></text:p>
            <text:p>xã Tạo Kiều</text:p>
            <text:p>Desa Zaoqiao</text:p>
            <text:p/>
          </table:table-cell>
          <table:table-cell office:value-type="float" office:value="226" table:style-name="ce4">
            <text:p>226</text:p>
          </table:table-cell>
          <table:table-cell office:value-type="float" office:value="126" table:style-name="ce4">
            <text:p>126</text:p>
          </table:table-cell>
          <table:table-cell office:value-type="float" office:value="76" table:style-name="ce4">
            <text:p>76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5">
            <text:p>5</text:p>
          </table:table-cell>
          <table:table-cell table:number-columns-repeated="4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54" table:formula="of:=SUM([.C17:.T17])" table:style-name="ce4">
            <text:p>254</text:p>
          </table:table-cell>
          <table:table-cell office:value-type="float" office:value="480" table:formula="of:=SUM([.B17:.T17])" table:style-name="ce4">
            <text:p>48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三灣鄉 <text:s text:c="206"/>Sanwan Township</text:p>
            <text:p>xã Tam Loan</text:p>
            <text:p>Desa Sanwan</text:p>
            <text:p/>
          </table:table-cell>
          <table:table-cell office:value-type="float" office:value="104" table:style-name="ce4">
            <text:p>104</text:p>
          </table:table-cell>
          <table:table-cell office:value-type="float" office:value="54" table:style-name="ce4">
            <text:p>54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3" table:style-name="ce4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13" table:formula="of:=SUM([.C18:.T18])" table:style-name="ce4">
            <text:p>113</text:p>
          </table:table-cell>
          <table:table-cell office:value-type="float" office:value="217" table:formula="of:=SUM([.B18:.T18])" table:style-name="ce4">
            <text:p>217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獅潭鄉 <text:s text:c="194"/>Shitan Township</text:p>
            <text:p>xã S<text:span text:style-name="T4">ư</text:span><text:s/><text:span text:style-name="T4">Đ</text:span>àm</text:p>
            <text:p>Desa Shitan</text:p>
            <text:p/>
          </table:table-cell>
          <table:table-cell office:value-type="float" office:value="91" table:style-name="ce4">
            <text:p>91</text:p>
          </table:table-cell>
          <table:table-cell office:value-type="float" office:value="62" table:style-name="ce4">
            <text:p>62</text:p>
          </table:table-cell>
          <table:table-cell office:value-type="float" office:value="58" table:style-name="ce4">
            <text:p>5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4">
            <text:p>1</text:p>
          </table:table-cell>
          <table:table-cell table:number-columns-repeated="9" table:style-name="ce5"/>
          <table:table-cell office:value-type="float" office:value="1" table:style-name="ce5">
            <text:p>1</text:p>
          </table:table-cell>
          <table:table-cell office:value-type="float" office:value="133" table:formula="of:=SUM([.C19:.T19])" table:style-name="ce4">
            <text:p>133</text:p>
          </table:table-cell>
          <table:table-cell office:value-type="float" office:value="224" table:formula="of:=SUM([.B19:.T19])" table:style-name="ce4">
            <text:p>224</text:p>
          </table:table-cell>
          <table:table-cell table:number-columns-repeated="16362"/>
        </table:table-row>
        <table:table-row table:style-name="ro9">
          <table:table-cell office:value-type="string" table:style-name="ce2">
            <text:p>泰安鄉 <text:s text:c="193"/>Ti’an Township</text:p>
            <text:p>xã Thái An</text:p>
            <text:p>Desa Tai’an</text:p>
            <text:p/>
          </table:table-cell>
          <table:table-cell office:value-type="float" office:value="44" table:style-name="ce4">
            <text:p>44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66" table:formula="of:=SUM([.C20:.T20])" table:style-name="ce4">
            <text:p>66</text:p>
          </table:table-cell>
          <table:table-cell office:value-type="float" office:value="110" table:formula="of:=SUM([.B20:.T20])" table:style-name="ce4">
            <text:p>110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合計 <text:s text:c="401"/>Total<text:s/></text:p>
            <text:p>Tổng cộng</text:p>
            <text:p>Total</text:p>
            <text:p/>
          </table:table-cell>
          <table:table-cell office:value-type="float" office:value="9066" table:formula="of:=SUM([.B3:.B20])" table:style-name="ce4">
            <text:p>9066</text:p>
          </table:table-cell>
          <table:table-cell office:value-type="float" office:value="4081" table:formula="of:=SUM([.C3:.C20])" table:style-name="ce4">
            <text:p>4081</text:p>
          </table:table-cell>
          <table:table-cell office:value-type="float" office:value="2009" table:formula="of:=SUM([.D3:.D20])" table:style-name="ce4">
            <text:p>2009</text:p>
          </table:table-cell>
          <table:table-cell office:value-type="float" office:value="469" table:formula="of:=SUM([.E3:.E20])" table:style-name="ce4">
            <text:p>469</text:p>
          </table:table-cell>
          <table:table-cell office:value-type="float" office:value="63" table:formula="of:=SUM([.F3:.F20])" table:style-name="ce4">
            <text:p>63</text:p>
          </table:table-cell>
          <table:table-cell office:value-type="float" office:value="334" table:formula="of:=SUM([.G3:.G20])" table:style-name="ce4">
            <text:p>334</text:p>
          </table:table-cell>
          <table:table-cell office:value-type="float" office:value="69" table:formula="of:=SUM([.H3:.H20])" table:style-name="ce4">
            <text:p>69</text:p>
          </table:table-cell>
          <table:table-cell office:value-type="float" office:value="124" table:formula="of:=SUM([.I3:.I20])" table:style-name="ce4">
            <text:p>124</text:p>
          </table:table-cell>
          <table:table-cell office:value-type="float" office:value="202" table:formula="of:=SUM([.J3:.J20])" table:style-name="ce4">
            <text:p>202</text:p>
          </table:table-cell>
          <table:table-cell office:value-type="float" office:value="1" table:formula="of:=SUM([.K3:.K20])" table:style-name="ce4">
            <text:p>1</text:p>
          </table:table-cell>
          <table:table-cell office:value-type="float" office:value="41" table:formula="of:=SUM([.L3:.L20])" table:style-name="ce4">
            <text:p>41</text:p>
          </table:table-cell>
          <table:table-cell office:value-type="float" office:value="2" table:formula="of:=SUM([.M3:.M20])" table:style-name="ce4">
            <text:p>2</text:p>
          </table:table-cell>
          <table:table-cell office:value-type="float" office:value="153" table:formula="of:=SUM([.N3:.N20])" table:style-name="ce4">
            <text:p>153</text:p>
          </table:table-cell>
          <table:table-cell office:value-type="float" office:value="63" table:formula="of:=SUM([.O3:.O20])" table:style-name="ce4">
            <text:p>63</text:p>
          </table:table-cell>
          <table:table-cell office:value-type="float" office:value="25" table:formula="of:=SUM([.P3:.P20])" table:style-name="ce4">
            <text:p>25</text:p>
          </table:table-cell>
          <table:table-cell office:value-type="float" office:value="29" table:formula="of:=SUM([.Q3:.Q20])" table:style-name="ce4">
            <text:p>29</text:p>
          </table:table-cell>
          <table:table-cell office:value-type="float" office:value="39" table:formula="of:=SUM([.R3:.R20])" table:style-name="ce4">
            <text:p>39</text:p>
          </table:table-cell>
          <table:table-cell office:value-type="float" office:value="4" table:formula="of:=SUM([.S3:.S20])" table:style-name="ce4">
            <text:p>4</text:p>
          </table:table-cell>
          <table:table-cell office:value-type="float" office:value="218" table:formula="of:=SUM([.T3:.T20])" table:style-name="ce4">
            <text:p>218</text:p>
          </table:table-cell>
          <table:table-cell office:value-type="float" office:value="7926" table:formula="of:=SUM([.C21:.T21])" table:style-name="ce4">
            <text:p>7926</text:p>
          </table:table-cell>
          <table:table-cell office:value-type="float" office:value="16992" table:formula="of:=SUM([.B21:.T21])" table:style-name="ce4">
            <text:p>16992</text:p>
          </table:table-cell>
          <table:table-cell table:number-columns-repeated="16362"/>
        </table:table-row>
        <table:table-row table:number-rows-repeated="1048555" table:style-name="ro10">
          <table:table-cell table:number-columns-repeated="16384"/>
        </table:table-row>
      </table:table>
      <table:table table:name="2023_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2" table:default-cell-style-name="ce1"/>
        <table:table-row table:style-name="ro1">
          <table:table-cell office:value-type="string" table:number-columns-spanned="22" table:number-rows-spanned="1" table:style-name="ce6">
            <text:p>苗栗縣各鄉鎮市新住民結婚件數統計表 <text:s text:c="3"/>(2003/06/1~2023/08/31) <text:s text:c="824"/>Statistics on New Immigrant Marriage in All Cities and Townships in Miaoli County</text:p>
            <text:p>B<text:span text:style-name="T6">ả</text:span>ng th<text:span text:style-name="T6">ố</text:span>ng kê s<text:span text:style-name="T6">ố</text:span><text:s/>tr<text:span text:style-name="T2">ư</text:span><text:span text:style-name="T6">ờ</text:span>ng h<text:span text:style-name="T6">ợ</text:span>p k<text:span text:style-name="T6">ế</text:span>t hôn c<text:span text:style-name="T2">ư</text:span><text:s/>dân m<text:span text:style-name="T6">ớ</text:span>i các xã th<text:span text:style-name="T6">ị</text:span><text:s/>tr<text:span text:style-name="T6">ấ</text:span>n thành ph<text:span text:style-name="T6">ố</text:span><text:s/>huy<text:span text:style-name="T6">ệ</text:span>n Miêu L<text:span text:style-name="T6">ậ</text:span>t<text:s/></text:p>
            <text:p>Tabel Statistik Jumlah Pernikahan Imigran Baru di Berbagai Desa, Kota di Kabupaten Miaoli</text:p>
            <text:p><text:s text:c="3"/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2">
            <text:p>國籍 <text:s text:c="16"/>Nationality</text:p>
            <text:p>Quốc tịch<text:s/></text:p>
            <text:p>Warga Negara</text:p>
            <text:p>鄉鎮別 <text:s text:c="14"/>City/Township <text:s/>Loại xã thị trấn<text:s text:c="19"/></text:p>
            <text:p>Nama Desa / Kota</text:p>
            <text:p/>
          </table:table-cell>
          <table:table-cell office:value-type="string" table:style-name="ce2">
            <text:p>大陸及港澳地區 <text:s text:c="43"/>Mainland China,Hong Kong,and Macao Areas<text:s/></text:p>
            <text:p>Khu<text:s/><text:span text:style-name="T4">Đ</text:span>ại lục và Hồng Kong Ma Cao</text:p>
            <text:p>Area China dan Hong Kong, Macau</text:p>
            <text:p/>
          </table:table-cell>
          <table:table-cell office:value-type="string" table:style-name="ce2">
            <text:p>越南 <text:s text:c="21"/>Vietnam<text:s/></text:p>
            <text:p>Việt Nam</text:p>
            <text:p>Vietnam</text:p>
            <text:p/>
          </table:table-cell>
          <table:table-cell office:value-type="string" table:style-name="ce2">
            <text:p>印尼 <text:s text:c="16"/>Indonesia<text:s/></text:p>
            <text:p>Indonexia</text:p>
            <text:p>Indonesia</text:p>
            <text:p/>
          </table:table-cell>
          <table:table-cell office:value-type="string" table:style-name="ce2">
            <text:p>泰國 <text:s text:c="19"/>Thailand</text:p>
            <text:p>Thái Lan</text:p>
            <text:p>Thailand</text:p>
            <text:p/>
          </table:table-cell>
          <table:table-cell office:value-type="string" table:style-name="ce2">
            <text:p>緬甸 <text:s text:c="20"/>Burma</text:p>
            <text:p>Miến<text:s/><text:span text:style-name="T4">Đ</text:span>iện</text:p>
            <text:p>Myanmar</text:p>
            <text:p/>
          </table:table-cell>
          <table:table-cell office:value-type="string" table:style-name="ce2">
            <text:p>菲律賓 <text:s text:c="4"/>Philippine</text:p>
            <text:p>Philippin</text:p>
            <text:p>Filipina</text:p>
            <text:p/>
          </table:table-cell>
          <table:table-cell office:value-type="string" table:style-name="ce2">
            <text:p>柬埔寨 <text:s text:c="3"/>Cambodia<text:s/></text:p>
            <text:p>Campuchia</text:p>
            <text:p>Kamboja</text:p>
            <text:p/>
          </table:table-cell>
          <table:table-cell office:value-type="string" table:style-name="ce2">
            <text:p>馬來西亞Malaysia</text:p>
            <text:p>Malaixia</text:p>
            <text:p>Malaysia</text:p>
            <text:p/>
          </table:table-cell>
          <table:table-cell office:value-type="string" table:style-name="ce2">
            <text:p>日本 <text:s text:c="16"/>Japan</text:p>
            <text:p>Nhật bản</text:p>
            <text:p>Jepang</text:p>
            <text:p/>
          </table:table-cell>
          <table:table-cell office:value-type="string" table:style-name="ce2">
            <text:p>希臘 <text:s text:c="16"/>Greece</text:p>
            <text:p>Hy Lạp</text:p>
            <text:p>Yunani</text:p>
            <text:p/>
          </table:table-cell>
          <table:table-cell office:value-type="string" table:style-name="ce2">
            <text:p>加拿大 <text:s text:c="15"/>Canada</text:p>
            <text:p>Canada</text:p>
            <text:p>Kanada</text:p>
            <text:p/>
          </table:table-cell>
          <table:table-cell office:value-type="string" table:style-name="ce2">
            <text:p>義大利Italy</text:p>
            <text:p>Ý</text:p>
            <text:p>Italia</text:p>
            <text:p/>
          </table:table-cell>
          <table:table-cell office:value-type="string" table:style-name="ce2">
            <text:p>美國 <text:s text:c="17"/>United States</text:p>
            <text:p>Mỹ <text:s text:c="20"/>Amerika Serikat</text:p>
            <text:p/>
          </table:table-cell>
          <table:table-cell office:value-type="string" table:style-name="ce2">
            <text:p>韓國 <text:s text:c="18"/>South Korea</text:p>
            <text:p>Hàn quốc<text:s/></text:p>
            <text:p>Korea</text:p>
            <text:p/>
          </table:table-cell>
          <table:table-cell office:value-type="string" table:style-name="ce2">
            <text:p>法國 <text:s text:c="18"/>France</text:p>
            <text:p>Pháp</text:p>
            <text:p>Perancis</text:p>
            <text:p/>
          </table:table-cell>
          <table:table-cell office:value-type="string" table:style-name="ce2">
            <text:p>英國 <text:s text:c="18"/>United Kingdom</text:p>
            <text:p>Anh</text:p>
            <text:p>Kerajaan Inggris</text:p>
            <text:p/>
          </table:table-cell>
          <table:table-cell office:value-type="string" table:style-name="ce2">
            <text:p>澳大利亞Australia</text:p>
            <text:p>Úc</text:p>
            <text:p>Australia</text:p>
            <text:p/>
          </table:table-cell>
          <table:table-cell office:value-type="string" table:style-name="ce2">
            <text:p>德國</text:p>
            <text:p>Germany</text:p>
            <text:p>n<text:span text:style-name="T4">ư</text:span>ớc<text:s/><text:span text:style-name="T4">Đ</text:span>ức</text:p>
            <text:p>Jerman</text:p>
            <text:p/>
          </table:table-cell>
          <table:table-cell office:value-type="string" table:style-name="ce2">
            <text:p>其他 <text:s text:c="17"/>Other</text:p>
            <text:p>Khác</text:p>
            <text:p>Lainnya</text:p>
            <text:p/>
          </table:table-cell>
          <table:table-cell office:value-type="string" table:style-name="ce2">
            <text:p>外國新住民合計 <text:s text:c="44"/>Total of Foreign New Immigrants<text:s/></text:p>
            <text:p>Tổng cộng số c<text:span text:style-name="T4">ư</text:span><text:s/>dân mới n<text:span text:style-name="T4">ư</text:span>ớc ngoài</text:p>
            <text:p>Total Imigran Baru Luar Negeri</text:p>
            <text:p/>
          </table:table-cell>
          <table:table-cell office:value-type="string" table:style-name="ce2">
            <text:p>外國與大陸新住民合計 <text:s text:c="55"/>Total of Foreign and Chinese New Immigrants<text:s/></text:p>
            <text:p>Tổng cộng số c<text:span text:style-name="T4">ư</text:span><text:s/>dân mới n<text:span text:style-name="T4">ư</text:span>ớc ngoài và<text:s/><text:span text:style-name="T4">Đ</text:span>ại lục</text:p>
            <text:p>Total Imigran Baru China dan Luar Negeri</text:p>
            <text:p/>
          </table:table-cell>
          <table:table-cell table:number-columns-repeated="16362"/>
        </table:table-row>
        <table:table-row table:style-name="ro3">
          <table:table-cell office:value-type="string" table:style-name="ce3">
            <text:p>苗栗市 <text:s text:c="21"/>Miaoli City</text:p>
            <text:p>thành phố Miêu Lật</text:p>
            <text:p>Kota Miaoli</text:p>
            <text:p/>
          </table:table-cell>
          <table:table-cell office:value-type="float" office:value="1642" table:style-name="ce4">
            <text:p>1642</text:p>
          </table:table-cell>
          <table:table-cell office:value-type="float" office:value="410" table:style-name="ce4">
            <text:p>410</text:p>
          </table:table-cell>
          <table:table-cell office:value-type="float" office:value="225" table:style-name="ce4">
            <text:p>225</text:p>
          </table:table-cell>
          <table:table-cell office:value-type="float" office:value="84" table:style-name="ce4">
            <text:p>84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980" table:formula="of:=SUM([.C3:.T3])" table:style-name="ce4">
            <text:p>980</text:p>
          </table:table-cell>
          <table:table-cell office:value-type="float" office:value="2622" table:formula="of:=SUM([.B3:.T3])" table:style-name="ce4">
            <text:p>2622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頭份市 <text:s text:c="390"/>Toufen City</text:p>
            <text:p>thàn phố<text:s/><text:span text:style-name="T4">Đ</text:span>ầu Phân</text:p>
            <text:p>Kota Toufen</text:p>
            <text:p/>
          </table:table-cell>
          <table:table-cell office:value-type="float" office:value="1650" table:style-name="ce4">
            <text:p>1650</text:p>
          </table:table-cell>
          <table:table-cell office:value-type="float" office:value="543" table:style-name="ce4">
            <text:p>543</text:p>
          </table:table-cell>
          <table:table-cell office:value-type="float" office:value="330" table:style-name="ce4">
            <text:p>330</text:p>
          </table:table-cell>
          <table:table-cell office:value-type="float" office:value="84" table:style-name="ce4">
            <text:p>84</text:p>
          </table:table-cell>
          <table:table-cell office:value-type="float" office:value="27" table:style-name="ce4">
            <text:p>27</text:p>
          </table:table-cell>
          <table:table-cell office:value-type="float" office:value="77" table:style-name="ce4">
            <text:p>77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1265" table:formula="of:=SUM([.C4:.T4])" table:style-name="ce4">
            <text:p>1265</text:p>
          </table:table-cell>
          <table:table-cell office:value-type="float" office:value="2915" table:formula="of:=SUM([.B4:.T4])" table:style-name="ce4">
            <text:p>2915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苑裡鎮 <text:s text:c="194"/>Yuanli Township</text:p>
            <text:p>Thị trấn Uyển Lý</text:p>
            <text:p>Desa Yuanli</text:p>
            <text:p/>
          </table:table-cell>
          <table:table-cell office:value-type="float" office:value="620" table:style-name="ce4">
            <text:p>620</text:p>
          </table:table-cell>
          <table:table-cell office:value-type="float" office:value="428" table:style-name="ce4">
            <text:p>428</text:p>
          </table:table-cell>
          <table:table-cell office:value-type="float" office:value="55" table:style-name="ce4">
            <text:p>55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591" table:formula="of:=SUM([.C5:.T5])" table:style-name="ce4">
            <text:p>591</text:p>
          </table:table-cell>
          <table:table-cell office:value-type="float" office:value="1211" table:formula="of:=SUM([.B5:.T5])" table:style-name="ce4">
            <text:p>1211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通霄鎮 <text:s text:c="210"/>Tongxiao Township</text:p>
            <text:p>Thị trấn Thông Tiêu</text:p>
            <text:p>Desa Tongxiao</text:p>
            <text:p/>
          </table:table-cell>
          <table:table-cell office:value-type="float" office:value="462" table:style-name="ce4">
            <text:p>462</text:p>
          </table:table-cell>
          <table:table-cell office:value-type="float" office:value="356" table:style-name="ce4">
            <text:p>356</text:p>
          </table:table-cell>
          <table:table-cell office:value-type="float" office:value="73" table:style-name="ce4">
            <text:p>73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512" table:formula="of:=SUM([.C6:.T6])" table:style-name="ce4">
            <text:p>512</text:p>
          </table:table-cell>
          <table:table-cell office:value-type="float" office:value="974" table:formula="of:=SUM([.B6:.T6])" table:style-name="ce4">
            <text:p>974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竹南鎮 <text:s text:c="191"/>Zhunan Township</text:p>
            <text:p>Thị trấn Trúc Nam</text:p>
            <text:p>Desa Chunan</text:p>
            <text:p/>
          </table:table-cell>
          <table:table-cell office:value-type="float" office:value="1176" table:style-name="ce4">
            <text:p>1176</text:p>
          </table:table-cell>
          <table:table-cell office:value-type="float" office:value="583" table:style-name="ce4">
            <text:p>583</text:p>
          </table:table-cell>
          <table:table-cell office:value-type="float" office:value="180" table:style-name="ce4">
            <text:p>180</text:p>
          </table:table-cell>
          <table:table-cell office:value-type="float" office:value="55" table:style-name="ce4">
            <text:p>55</text:p>
          </table:table-cell>
          <table:table-cell office:value-type="float" office:value="8" table:style-name="ce4">
            <text:p>8</text:p>
          </table:table-cell>
          <table:table-cell office:value-type="float" office:value="61" table:style-name="ce4">
            <text:p>61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float" office:value="1048" table:formula="of:=SUM([.C7:.T7])" table:style-name="ce4">
            <text:p>1048</text:p>
          </table:table-cell>
          <table:table-cell office:value-type="float" office:value="2224" table:formula="of:=SUM([.B7:.T7])" table:style-name="ce4">
            <text:p>2224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後龍鎮 <text:s text:c="190"/>Houlong Township</text:p>
            <text:p>Thị trấn Hậu Long</text:p>
            <text:p>Desa Houlong</text:p>
            <text:p/>
          </table:table-cell>
          <table:table-cell office:value-type="float" office:value="588" table:style-name="ce4">
            <text:p>588</text:p>
          </table:table-cell>
          <table:table-cell office:value-type="float" office:value="374" table:style-name="ce4">
            <text:p>374</text:p>
          </table:table-cell>
          <table:table-cell office:value-type="float" office:value="144" table:style-name="ce4">
            <text:p>144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633" table:formula="of:=SUM([.C8:.T8])" table:style-name="ce4">
            <text:p>633</text:p>
          </table:table-cell>
          <table:table-cell office:value-type="float" office:value="1221" table:formula="of:=SUM([.B8:.T8])" table:style-name="ce4">
            <text:p>1221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卓蘭鎮 <text:s text:c="186"/>Zhuolan Township</text:p>
            <text:p>Thị trấn Trác Lan</text:p>
            <text:p>Desa Zhuolan</text:p>
            <text:p/>
          </table:table-cell>
          <table:table-cell office:value-type="float" office:value="282" table:style-name="ce4">
            <text:p>282</text:p>
          </table:table-cell>
          <table:table-cell office:value-type="float" office:value="142" table:style-name="ce4">
            <text:p>142</text:p>
          </table:table-cell>
          <table:table-cell office:value-type="float" office:value="156" table:style-name="ce4">
            <text:p>156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343" table:formula="of:=SUM([.C9:.T9])" table:style-name="ce4">
            <text:p>343</text:p>
          </table:table-cell>
          <table:table-cell office:value-type="float" office:value="625" table:formula="of:=SUM([.B9:.T9])" table:style-name="ce4">
            <text:p>625</text:p>
          </table:table-cell>
          <table:table-cell table:number-columns-repeated="16362"/>
        </table:table-row>
        <table:table-row table:style-name="ro8">
          <table:table-cell office:value-type="string" table:style-name="ce3">
            <text:p>大湖鄉 <text:s text:c="197"/>Dahu Township</text:p>
            <text:p>Xã<text:s/><text:span text:style-name="T4">Đ</text:span>ại Hồ</text:p>
            <text:p>Desa Dahu</text:p>
            <text:p/>
          </table:table-cell>
          <table:table-cell office:value-type="float" office:value="332" table:style-name="ce4">
            <text:p>332</text:p>
          </table:table-cell>
          <table:table-cell office:value-type="float" office:value="144" table:style-name="ce4">
            <text:p>144</text:p>
          </table:table-cell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89" table:formula="of:=SUM([.C10:.T10])" table:style-name="ce4">
            <text:p>289</text:p>
          </table:table-cell>
          <table:table-cell office:value-type="float" office:value="621" table:formula="of:=SUM([.B10:.T10])" table:style-name="ce4">
            <text:p>621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公館鄉 <text:s text:c="193"/>Gongguan Township</text:p>
            <text:p>xã Công quán</text:p>
            <text:p>Desa Gongguan</text:p>
            <text:p/>
          </table:table-cell>
          <table:table-cell office:value-type="float" office:value="592" table:style-name="ce4">
            <text:p>592</text:p>
          </table:table-cell>
          <table:table-cell office:value-type="float" office:value="213" table:style-name="ce4">
            <text:p>213</text:p>
          </table:table-cell>
          <table:table-cell office:value-type="float" office:value="150" table:style-name="ce4">
            <text:p>150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453" table:formula="of:=SUM([.C11:.T11])" table:style-name="ce4">
            <text:p>453</text:p>
          </table:table-cell>
          <table:table-cell office:value-type="float" office:value="1045" table:formula="of:=SUM([.B11:.T11])" table:style-name="ce4">
            <text:p>1045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銅鑼鄉 <text:s text:c="199"/>Tongluo Township</text:p>
            <text:p>xã<text:s/><text:span text:style-name="T4">Đ</text:span>ồng La</text:p>
            <text:p>Desa Tongluo</text:p>
            <text:p/>
          </table:table-cell>
          <table:table-cell office:value-type="float" office:value="387" table:style-name="ce4">
            <text:p>387</text:p>
          </table:table-cell>
          <table:table-cell office:value-type="float" office:value="164" table:style-name="ce4">
            <text:p>164</text:p>
          </table:table-cell>
          <table:table-cell office:value-type="float" office:value="86" table:style-name="ce4">
            <text:p>86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328" table:formula="of:=SUM([.C12:.T12])" table:style-name="ce4">
            <text:p>328</text:p>
          </table:table-cell>
          <table:table-cell office:value-type="float" office:value="715" table:formula="of:=SUM([.B12:.T12])" table:style-name="ce4">
            <text:p>715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南庄鄉 <text:s text:c="196"/>Nanzhuang Township</text:p>
            <text:p>xã Nam Trang</text:p>
            <text:p>Desa Nanzhuang</text:p>
            <text:p/>
          </table:table-cell>
          <table:table-cell office:value-type="float" office:value="252" table:style-name="ce4">
            <text:p>252</text:p>
          </table:table-cell>
          <table:table-cell office:value-type="float" office:value="102" table:style-name="ce4">
            <text:p>102</text:p>
          </table:table-cell>
          <table:table-cell office:value-type="float" office:value="70" table:style-name="ce4">
            <text:p>70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5" table:style-name="ce4">
            <text:p>5</text:p>
          </table:table-cell>
          <table:table-cell office:value-type="float" office:value="214" table:formula="of:=SUM([.C13:.T13])" table:style-name="ce4">
            <text:p>214</text:p>
          </table:table-cell>
          <table:table-cell office:value-type="float" office:value="466" table:formula="of:=SUM([.B13:.T13])" table:style-name="ce4">
            <text:p>466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頭屋鄉 <text:s text:c="199"/>Touwu Township</text:p>
            <text:p>xã<text:s/><text:span text:style-name="T4">Đ</text:span>ầu Ốc</text:p>
            <text:p>Desa Touwu</text:p>
            <text:p/>
          </table:table-cell>
          <table:table-cell office:value-type="float" office:value="214" table:style-name="ce4">
            <text:p>214</text:p>
          </table:table-cell>
          <table:table-cell office:value-type="float" office:value="100" table:style-name="ce4">
            <text:p>100</text:p>
          </table:table-cell>
          <table:table-cell office:value-type="float" office:value="112" table:style-name="ce4">
            <text:p>11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3" table:style-name="ce5"/>
          <table:table-cell office:value-type="float" office:value="7" table:style-name="ce4">
            <text:p>7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55" table:formula="of:=SUM([.C14:.T14])" table:style-name="ce4">
            <text:p>255</text:p>
          </table:table-cell>
          <table:table-cell office:value-type="float" office:value="469" table:formula="of:=SUM([.B14:.T14])" table:style-name="ce4">
            <text:p>469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三義鄉 <text:s text:c="191"/>Sanyi Township</text:p>
            <text:p>xã Tam Nghĩa</text:p>
            <text:p>Desa Sanyi</text:p>
            <text:p/>
          </table:table-cell>
          <table:table-cell office:value-type="float" office:value="293" table:style-name="ce4">
            <text:p>293</text:p>
          </table:table-cell>
          <table:table-cell office:value-type="float" office:value="196" table:style-name="ce4">
            <text:p>196</text:p>
          </table:table-cell>
          <table:table-cell office:value-type="float" office:value="62" table:style-name="ce4">
            <text:p>62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4">
            <text:p>8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327" table:formula="of:=SUM([.C15:.T15])" table:style-name="ce4">
            <text:p>327</text:p>
          </table:table-cell>
          <table:table-cell office:value-type="float" office:value="620" table:formula="of:=SUM([.B15:.T15])" table:style-name="ce4">
            <text:p>620</text:p>
          </table:table-cell>
          <table:table-cell table:number-columns-repeated="16362"/>
        </table:table-row>
        <table:table-row table:style-name="ro8">
          <table:table-cell office:value-type="string" table:style-name="ce2">
            <text:p>西湖鄉 <text:s text:c="197"/>Xihu Township</text:p>
            <text:p>xã Tây Hồ</text:p>
            <text:p>Desa Xihu</text:p>
            <text:p/>
          </table:table-cell>
          <table:table-cell office:value-type="float" office:value="123" table:style-name="ce4">
            <text:p>123</text:p>
          </table:table-cell>
          <table:table-cell office:value-type="float" office:value="83" table:style-name="ce4">
            <text:p>83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56" table:formula="of:=SUM([.C16:.T16])" table:style-name="ce4">
            <text:p>156</text:p>
          </table:table-cell>
          <table:table-cell office:value-type="float" office:value="279" table:formula="of:=SUM([.B16:.T16])" table:style-name="ce4">
            <text:p>279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造橋鄉 <text:s text:c="203"/>Zaoqiao Township<text:s/></text:p>
            <text:p>xã Tạo Kiều</text:p>
            <text:p>Desa Zaoqiao</text:p>
            <text:p/>
          </table:table-cell>
          <table:table-cell office:value-type="float" office:value="227" table:style-name="ce4">
            <text:p>227</text:p>
          </table:table-cell>
          <table:table-cell office:value-type="float" office:value="126" table:style-name="ce4">
            <text:p>126</text:p>
          </table:table-cell>
          <table:table-cell office:value-type="float" office:value="76" table:style-name="ce4">
            <text:p>76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5">
            <text:p>5</text:p>
          </table:table-cell>
          <table:table-cell table:number-columns-repeated="4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54" table:formula="of:=SUM([.C17:.T17])" table:style-name="ce4">
            <text:p>254</text:p>
          </table:table-cell>
          <table:table-cell office:value-type="float" office:value="481" table:formula="of:=SUM([.B17:.T17])" table:style-name="ce4">
            <text:p>481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三灣鄉 <text:s text:c="206"/>Sanwan Township</text:p>
            <text:p>xã Tam Loan</text:p>
            <text:p>Desa Sanwan</text:p>
            <text:p/>
          </table:table-cell>
          <table:table-cell office:value-type="float" office:value="104" table:style-name="ce4">
            <text:p>104</text:p>
          </table:table-cell>
          <table:table-cell office:value-type="float" office:value="54" table:style-name="ce4">
            <text:p>54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4" table:style-name="ce4">
            <text:p>4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14" table:formula="of:=SUM([.C18:.T18])" table:style-name="ce4">
            <text:p>114</text:p>
          </table:table-cell>
          <table:table-cell office:value-type="float" office:value="218" table:formula="of:=SUM([.B18:.T18])" table:style-name="ce4">
            <text:p>218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獅潭鄉 <text:s text:c="194"/>Shitan Township</text:p>
            <text:p>xã S<text:span text:style-name="T4">ư</text:span><text:s/><text:span text:style-name="T4">Đ</text:span>àm</text:p>
            <text:p>Desa Shitan</text:p>
            <text:p/>
          </table:table-cell>
          <table:table-cell office:value-type="float" office:value="91" table:style-name="ce4">
            <text:p>91</text:p>
          </table:table-cell>
          <table:table-cell office:value-type="float" office:value="62" table:style-name="ce4">
            <text:p>62</text:p>
          </table:table-cell>
          <table:table-cell office:value-type="float" office:value="58" table:style-name="ce4">
            <text:p>5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4">
            <text:p>1</text:p>
          </table:table-cell>
          <table:table-cell table:number-columns-repeated="9" table:style-name="ce5"/>
          <table:table-cell office:value-type="float" office:value="1" table:style-name="ce5">
            <text:p>1</text:p>
          </table:table-cell>
          <table:table-cell office:value-type="float" office:value="133" table:formula="of:=SUM([.C19:.T19])" table:style-name="ce4">
            <text:p>133</text:p>
          </table:table-cell>
          <table:table-cell office:value-type="float" office:value="224" table:formula="of:=SUM([.B19:.T19])" table:style-name="ce4">
            <text:p>224</text:p>
          </table:table-cell>
          <table:table-cell table:number-columns-repeated="16362"/>
        </table:table-row>
        <table:table-row table:style-name="ro9">
          <table:table-cell office:value-type="string" table:style-name="ce2">
            <text:p>泰安鄉 <text:s text:c="193"/>Ti’an Township</text:p>
            <text:p>xã Thái An</text:p>
            <text:p>Desa Tai’an</text:p>
            <text:p/>
          </table:table-cell>
          <table:table-cell office:value-type="float" office:value="44" table:style-name="ce4">
            <text:p>44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66" table:formula="of:=SUM([.C20:.T20])" table:style-name="ce4">
            <text:p>66</text:p>
          </table:table-cell>
          <table:table-cell office:value-type="float" office:value="110" table:formula="of:=SUM([.B20:.T20])" table:style-name="ce4">
            <text:p>110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合計 <text:s text:c="401"/>Total<text:s/></text:p>
            <text:p>Tổng cộng</text:p>
            <text:p>Total</text:p>
            <text:p/>
          </table:table-cell>
          <table:table-cell office:value-type="float" office:value="9079" table:formula="of:=SUM([.B3:.B20])" table:style-name="ce4">
            <text:p>9079</text:p>
          </table:table-cell>
          <table:table-cell office:value-type="float" office:value="4099" table:formula="of:=SUM([.C3:.C20])" table:style-name="ce4">
            <text:p>4099</text:p>
          </table:table-cell>
          <table:table-cell office:value-type="float" office:value="2010" table:formula="of:=SUM([.D3:.D20])" table:style-name="ce4">
            <text:p>2010</text:p>
          </table:table-cell>
          <table:table-cell office:value-type="float" office:value="470" table:formula="of:=SUM([.E3:.E20])" table:style-name="ce4">
            <text:p>470</text:p>
          </table:table-cell>
          <table:table-cell office:value-type="float" office:value="63" table:formula="of:=SUM([.F3:.F20])" table:style-name="ce4">
            <text:p>63</text:p>
          </table:table-cell>
          <table:table-cell office:value-type="float" office:value="336" table:formula="of:=SUM([.G3:.G20])" table:style-name="ce4">
            <text:p>336</text:p>
          </table:table-cell>
          <table:table-cell office:value-type="float" office:value="69" table:formula="of:=SUM([.H3:.H20])" table:style-name="ce4">
            <text:p>69</text:p>
          </table:table-cell>
          <table:table-cell office:value-type="float" office:value="125" table:formula="of:=SUM([.I3:.I20])" table:style-name="ce4">
            <text:p>125</text:p>
          </table:table-cell>
          <table:table-cell office:value-type="float" office:value="205" table:formula="of:=SUM([.J3:.J20])" table:style-name="ce4">
            <text:p>205</text:p>
          </table:table-cell>
          <table:table-cell office:value-type="float" office:value="1" table:formula="of:=SUM([.K3:.K20])" table:style-name="ce4">
            <text:p>1</text:p>
          </table:table-cell>
          <table:table-cell office:value-type="float" office:value="42" table:formula="of:=SUM([.L3:.L20])" table:style-name="ce4">
            <text:p>42</text:p>
          </table:table-cell>
          <table:table-cell office:value-type="float" office:value="2" table:formula="of:=SUM([.M3:.M20])" table:style-name="ce4">
            <text:p>2</text:p>
          </table:table-cell>
          <table:table-cell office:value-type="float" office:value="153" table:formula="of:=SUM([.N3:.N20])" table:style-name="ce4">
            <text:p>153</text:p>
          </table:table-cell>
          <table:table-cell office:value-type="float" office:value="64" table:formula="of:=SUM([.O3:.O20])" table:style-name="ce4">
            <text:p>64</text:p>
          </table:table-cell>
          <table:table-cell office:value-type="float" office:value="25" table:formula="of:=SUM([.P3:.P20])" table:style-name="ce4">
            <text:p>25</text:p>
          </table:table-cell>
          <table:table-cell office:value-type="float" office:value="31" table:formula="of:=SUM([.Q3:.Q20])" table:style-name="ce4">
            <text:p>31</text:p>
          </table:table-cell>
          <table:table-cell office:value-type="float" office:value="39" table:formula="of:=SUM([.R3:.R20])" table:style-name="ce4">
            <text:p>39</text:p>
          </table:table-cell>
          <table:table-cell office:value-type="float" office:value="6" table:formula="of:=SUM([.S3:.S20])" table:style-name="ce4">
            <text:p>6</text:p>
          </table:table-cell>
          <table:table-cell office:value-type="float" office:value="221" table:formula="of:=SUM([.T3:.T20])" table:style-name="ce4">
            <text:p>221</text:p>
          </table:table-cell>
          <table:table-cell office:value-type="float" office:value="7961" table:formula="of:=SUM([.C21:.T21])" table:style-name="ce4">
            <text:p>7961</text:p>
          </table:table-cell>
          <table:table-cell office:value-type="float" office:value="17040" table:formula="of:=SUM([.B21:.T21])" table:style-name="ce4">
            <text:p>17040</text:p>
          </table:table-cell>
          <table:table-cell table:number-columns-repeated="16362"/>
        </table:table-row>
        <table:table-row table:number-rows-repeated="1048555" table:style-name="ro10">
          <table:table-cell table:number-columns-repeated="16384"/>
        </table:table-row>
      </table:table>
      <table:table table:name="2023_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2" table:default-cell-style-name="ce1"/>
        <table:table-row table:style-name="ro1">
          <table:table-cell office:value-type="string" table:number-columns-spanned="22" table:number-rows-spanned="1" table:style-name="ce6">
            <text:p>苗栗縣各鄉鎮市新住民結婚件數統計表 <text:s text:c="3"/>(2003/06/1~2023/09/30) <text:s text:c="824"/>Statistics on New Immigrant Marriage in All Cities and Townships in Miaoli County</text:p>
            <text:p>B<text:span text:style-name="T6">ả</text:span>ng th<text:span text:style-name="T6">ố</text:span>ng kê s<text:span text:style-name="T6">ố</text:span><text:s/>tr<text:span text:style-name="T2">ư</text:span><text:span text:style-name="T6">ờ</text:span>ng h<text:span text:style-name="T6">ợ</text:span>p k<text:span text:style-name="T6">ế</text:span>t hôn c<text:span text:style-name="T2">ư</text:span><text:s/>dân m<text:span text:style-name="T6">ớ</text:span>i các xã th<text:span text:style-name="T6">ị</text:span><text:s/>tr<text:span text:style-name="T6">ấ</text:span>n thành ph<text:span text:style-name="T6">ố</text:span><text:s/>huy<text:span text:style-name="T6">ệ</text:span>n Miêu L<text:span text:style-name="T6">ậ</text:span>t<text:s/></text:p>
            <text:p>Tabel Statistik Jumlah Pernikahan Imigran Baru di Berbagai Desa, Kota di Kabupaten Miaoli</text:p>
            <text:p><text:s text:c="3"/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2">
            <text:p>國籍 <text:s text:c="16"/>Nationality</text:p>
            <text:p>Quốc tịch<text:s/></text:p>
            <text:p>Warga Negara</text:p>
            <text:p>鄉鎮別 <text:s text:c="14"/>City/Township <text:s/>Loại xã thị trấn<text:s text:c="19"/></text:p>
            <text:p>Nama Desa / Kota</text:p>
            <text:p/>
          </table:table-cell>
          <table:table-cell office:value-type="string" table:style-name="ce2">
            <text:p>大陸及港澳地區 <text:s text:c="43"/>Mainland China,Hong Kong,and Macao Areas<text:s/></text:p>
            <text:p>Khu<text:s/><text:span text:style-name="T4">Đ</text:span>ại lục và Hồng Kong Ma Cao</text:p>
            <text:p>Area China dan Hong Kong, Macau</text:p>
            <text:p/>
          </table:table-cell>
          <table:table-cell office:value-type="string" table:style-name="ce2">
            <text:p>越南 <text:s text:c="21"/>Vietnam<text:s/></text:p>
            <text:p>Việt Nam</text:p>
            <text:p>Vietnam</text:p>
            <text:p/>
          </table:table-cell>
          <table:table-cell office:value-type="string" table:style-name="ce2">
            <text:p>印尼 <text:s text:c="16"/>Indonesia<text:s/></text:p>
            <text:p>Indonexia</text:p>
            <text:p>Indonesia</text:p>
            <text:p/>
          </table:table-cell>
          <table:table-cell office:value-type="string" table:style-name="ce2">
            <text:p>泰國 <text:s text:c="19"/>Thailand</text:p>
            <text:p>Thái Lan</text:p>
            <text:p>Thailand</text:p>
            <text:p/>
          </table:table-cell>
          <table:table-cell office:value-type="string" table:style-name="ce2">
            <text:p>緬甸 <text:s text:c="20"/>Burma</text:p>
            <text:p>Miến<text:s/><text:span text:style-name="T4">Đ</text:span>iện</text:p>
            <text:p>Myanmar</text:p>
            <text:p/>
          </table:table-cell>
          <table:table-cell office:value-type="string" table:style-name="ce2">
            <text:p>菲律賓 <text:s text:c="4"/>Philippine</text:p>
            <text:p>Philippin</text:p>
            <text:p>Filipina</text:p>
            <text:p/>
          </table:table-cell>
          <table:table-cell office:value-type="string" table:style-name="ce2">
            <text:p>柬埔寨 <text:s text:c="3"/>Cambodia<text:s/></text:p>
            <text:p>Campuchia</text:p>
            <text:p>Kamboja</text:p>
            <text:p/>
          </table:table-cell>
          <table:table-cell office:value-type="string" table:style-name="ce2">
            <text:p>馬來西亞Malaysia</text:p>
            <text:p>Malaixia</text:p>
            <text:p>Malaysia</text:p>
            <text:p/>
          </table:table-cell>
          <table:table-cell office:value-type="string" table:style-name="ce2">
            <text:p>日本 <text:s text:c="16"/>Japan</text:p>
            <text:p>Nhật bản</text:p>
            <text:p>Jepang</text:p>
            <text:p/>
          </table:table-cell>
          <table:table-cell office:value-type="string" table:style-name="ce2">
            <text:p>希臘 <text:s text:c="16"/>Greece</text:p>
            <text:p>Hy Lạp</text:p>
            <text:p>Yunani</text:p>
            <text:p/>
          </table:table-cell>
          <table:table-cell office:value-type="string" table:style-name="ce2">
            <text:p>加拿大 <text:s text:c="15"/>Canada</text:p>
            <text:p>Canada</text:p>
            <text:p>Kanada</text:p>
            <text:p/>
          </table:table-cell>
          <table:table-cell office:value-type="string" table:style-name="ce2">
            <text:p>義大利Italy</text:p>
            <text:p>Ý</text:p>
            <text:p>Italia</text:p>
            <text:p/>
          </table:table-cell>
          <table:table-cell office:value-type="string" table:style-name="ce2">
            <text:p>美國 <text:s text:c="17"/>United States</text:p>
            <text:p>Mỹ <text:s text:c="20"/>Amerika Serikat</text:p>
            <text:p/>
          </table:table-cell>
          <table:table-cell office:value-type="string" table:style-name="ce2">
            <text:p>韓國 <text:s text:c="18"/>South Korea</text:p>
            <text:p>Hàn quốc<text:s/></text:p>
            <text:p>Korea</text:p>
            <text:p/>
          </table:table-cell>
          <table:table-cell office:value-type="string" table:style-name="ce2">
            <text:p>法國 <text:s text:c="18"/>France</text:p>
            <text:p>Pháp</text:p>
            <text:p>Perancis</text:p>
            <text:p/>
          </table:table-cell>
          <table:table-cell office:value-type="string" table:style-name="ce2">
            <text:p>英國 <text:s text:c="18"/>United Kingdom</text:p>
            <text:p>Anh</text:p>
            <text:p>Kerajaan Inggris</text:p>
            <text:p/>
          </table:table-cell>
          <table:table-cell office:value-type="string" table:style-name="ce2">
            <text:p>澳大利亞Australia</text:p>
            <text:p>Úc</text:p>
            <text:p>Australia</text:p>
            <text:p/>
          </table:table-cell>
          <table:table-cell office:value-type="string" table:style-name="ce2">
            <text:p>德國</text:p>
            <text:p>Germany</text:p>
            <text:p>n<text:span text:style-name="T4">ư</text:span>ớc<text:s/><text:span text:style-name="T4">Đ</text:span>ức</text:p>
            <text:p>Jerman</text:p>
            <text:p/>
          </table:table-cell>
          <table:table-cell office:value-type="string" table:style-name="ce2">
            <text:p>其他 <text:s text:c="17"/>Other</text:p>
            <text:p>Khác</text:p>
            <text:p>Lainnya</text:p>
            <text:p/>
          </table:table-cell>
          <table:table-cell office:value-type="string" table:style-name="ce2">
            <text:p>外國新住民合計 <text:s text:c="44"/>Total of Foreign New Immigrants<text:s/></text:p>
            <text:p>Tổng cộng số c<text:span text:style-name="T4">ư</text:span><text:s/>dân mới n<text:span text:style-name="T4">ư</text:span>ớc ngoài</text:p>
            <text:p>Total Imigran Baru Luar Negeri</text:p>
            <text:p/>
          </table:table-cell>
          <table:table-cell office:value-type="string" table:style-name="ce2">
            <text:p>外國與大陸新住民合計 <text:s text:c="55"/>Total of Foreign and Chinese New Immigrants<text:s/></text:p>
            <text:p>Tổng cộng số c<text:span text:style-name="T4">ư</text:span><text:s/>dân mới n<text:span text:style-name="T4">ư</text:span>ớc ngoài và<text:s/><text:span text:style-name="T4">Đ</text:span>ại lục</text:p>
            <text:p>Total Imigran Baru China dan Luar Negeri</text:p>
            <text:p/>
          </table:table-cell>
          <table:table-cell table:number-columns-repeated="16362"/>
        </table:table-row>
        <table:table-row table:style-name="ro3">
          <table:table-cell office:value-type="string" table:style-name="ce3">
            <text:p>苗栗市 <text:s text:c="21"/>Miaoli City</text:p>
            <text:p>thành phố Miêu Lật</text:p>
            <text:p>Kota Miaoli</text:p>
            <text:p/>
          </table:table-cell>
          <table:table-cell office:value-type="float" office:value="1645" table:style-name="ce4">
            <text:p>1645</text:p>
          </table:table-cell>
          <table:table-cell office:value-type="float" office:value="412" table:style-name="ce4">
            <text:p>412</text:p>
          </table:table-cell>
          <table:table-cell office:value-type="float" office:value="225" table:style-name="ce4">
            <text:p>225</text:p>
          </table:table-cell>
          <table:table-cell office:value-type="float" office:value="84" table:style-name="ce4">
            <text:p>84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982" table:formula="of:=SUM([.C3:.T3])" table:style-name="ce4">
            <text:p>982</text:p>
          </table:table-cell>
          <table:table-cell office:value-type="float" office:value="2627" table:formula="of:=SUM([.B3:.T3])" table:style-name="ce4">
            <text:p>2627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頭份市 <text:s text:c="390"/>Toufen City</text:p>
            <text:p>thàn phố<text:s/><text:span text:style-name="T4">Đ</text:span>ầu Phân</text:p>
            <text:p>Kota Toufen</text:p>
            <text:p/>
          </table:table-cell>
          <table:table-cell office:value-type="float" office:value="1651" table:style-name="ce4">
            <text:p>1651</text:p>
          </table:table-cell>
          <table:table-cell office:value-type="float" office:value="549" table:style-name="ce4">
            <text:p>549</text:p>
          </table:table-cell>
          <table:table-cell office:value-type="float" office:value="331" table:style-name="ce4">
            <text:p>331</text:p>
          </table:table-cell>
          <table:table-cell office:value-type="float" office:value="84" table:style-name="ce4">
            <text:p>84</text:p>
          </table:table-cell>
          <table:table-cell office:value-type="float" office:value="27" table:style-name="ce4">
            <text:p>27</text:p>
          </table:table-cell>
          <table:table-cell office:value-type="float" office:value="78" table:style-name="ce4">
            <text:p>78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1274" table:formula="of:=SUM([.C4:.T4])" table:style-name="ce4">
            <text:p>1274</text:p>
          </table:table-cell>
          <table:table-cell office:value-type="float" office:value="2925" table:formula="of:=SUM([.B4:.T4])" table:style-name="ce4">
            <text:p>2925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苑裡鎮 <text:s text:c="194"/>Yuanli Township</text:p>
            <text:p>Thị trấn Uyển Lý</text:p>
            <text:p>Desa Yuanli</text:p>
            <text:p/>
          </table:table-cell>
          <table:table-cell office:value-type="float" office:value="620" table:style-name="ce4">
            <text:p>620</text:p>
          </table:table-cell>
          <table:table-cell office:value-type="float" office:value="429" table:style-name="ce4">
            <text:p>429</text:p>
          </table:table-cell>
          <table:table-cell office:value-type="float" office:value="55" table:style-name="ce4">
            <text:p>55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595" table:formula="of:=SUM([.C5:.T5])" table:style-name="ce4">
            <text:p>595</text:p>
          </table:table-cell>
          <table:table-cell office:value-type="float" office:value="1215" table:formula="of:=SUM([.B5:.T5])" table:style-name="ce4">
            <text:p>1215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通霄鎮 <text:s text:c="210"/>Tongxiao Township</text:p>
            <text:p>Thị trấn Thông Tiêu</text:p>
            <text:p>Desa Tongxiao</text:p>
            <text:p/>
          </table:table-cell>
          <table:table-cell office:value-type="float" office:value="463" table:style-name="ce4">
            <text:p>463</text:p>
          </table:table-cell>
          <table:table-cell office:value-type="float" office:value="357" table:style-name="ce4">
            <text:p>357</text:p>
          </table:table-cell>
          <table:table-cell office:value-type="float" office:value="73" table:style-name="ce4">
            <text:p>73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513" table:formula="of:=SUM([.C6:.T6])" table:style-name="ce4">
            <text:p>513</text:p>
          </table:table-cell>
          <table:table-cell office:value-type="float" office:value="976" table:formula="of:=SUM([.B6:.T6])" table:style-name="ce4">
            <text:p>976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竹南鎮 <text:s text:c="191"/>Zhunan Township</text:p>
            <text:p>Thị trấn Trúc Nam</text:p>
            <text:p>Desa Chunan</text:p>
            <text:p/>
          </table:table-cell>
          <table:table-cell office:value-type="float" office:value="1179" table:style-name="ce4">
            <text:p>1179</text:p>
          </table:table-cell>
          <table:table-cell office:value-type="float" office:value="587" table:style-name="ce4">
            <text:p>587</text:p>
          </table:table-cell>
          <table:table-cell office:value-type="float" office:value="180" table:style-name="ce4">
            <text:p>180</text:p>
          </table:table-cell>
          <table:table-cell office:value-type="float" office:value="55" table:style-name="ce4">
            <text:p>55</text:p>
          </table:table-cell>
          <table:table-cell office:value-type="float" office:value="8" table:style-name="ce4">
            <text:p>8</text:p>
          </table:table-cell>
          <table:table-cell office:value-type="float" office:value="62" table:style-name="ce4">
            <text:p>62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1054" table:formula="of:=SUM([.C7:.T7])" table:style-name="ce4">
            <text:p>1054</text:p>
          </table:table-cell>
          <table:table-cell office:value-type="float" office:value="2233" table:formula="of:=SUM([.B7:.T7])" table:style-name="ce4">
            <text:p>2233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後龍鎮 <text:s text:c="190"/>Houlong Township</text:p>
            <text:p>Thị trấn Hậu Long</text:p>
            <text:p>Desa Houlong</text:p>
            <text:p/>
          </table:table-cell>
          <table:table-cell office:value-type="float" office:value="588" table:style-name="ce4">
            <text:p>588</text:p>
          </table:table-cell>
          <table:table-cell office:value-type="float" office:value="374" table:style-name="ce4">
            <text:p>374</text:p>
          </table:table-cell>
          <table:table-cell office:value-type="float" office:value="144" table:style-name="ce4">
            <text:p>144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635" table:formula="of:=SUM([.C8:.T8])" table:style-name="ce4">
            <text:p>635</text:p>
          </table:table-cell>
          <table:table-cell office:value-type="float" office:value="1223" table:formula="of:=SUM([.B8:.T8])" table:style-name="ce4">
            <text:p>1223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卓蘭鎮 <text:s text:c="186"/>Zhuolan Township</text:p>
            <text:p>Thị trấn Trác Lan</text:p>
            <text:p>Desa Zhuolan</text:p>
            <text:p/>
          </table:table-cell>
          <table:table-cell office:value-type="float" office:value="282" table:style-name="ce4">
            <text:p>282</text:p>
          </table:table-cell>
          <table:table-cell office:value-type="float" office:value="142" table:style-name="ce4">
            <text:p>142</text:p>
          </table:table-cell>
          <table:table-cell office:value-type="float" office:value="156" table:style-name="ce4">
            <text:p>156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343" table:formula="of:=SUM([.C9:.T9])" table:style-name="ce4">
            <text:p>343</text:p>
          </table:table-cell>
          <table:table-cell office:value-type="float" office:value="625" table:formula="of:=SUM([.B9:.T9])" table:style-name="ce4">
            <text:p>625</text:p>
          </table:table-cell>
          <table:table-cell table:number-columns-repeated="16362"/>
        </table:table-row>
        <table:table-row table:style-name="ro8">
          <table:table-cell office:value-type="string" table:style-name="ce3">
            <text:p>大湖鄉 <text:s text:c="197"/>Dahu Township</text:p>
            <text:p>Xã<text:s/><text:span text:style-name="T4">Đ</text:span>ại Hồ</text:p>
            <text:p>Desa Dahu</text:p>
            <text:p/>
          </table:table-cell>
          <table:table-cell office:value-type="float" office:value="333" table:style-name="ce4">
            <text:p>333</text:p>
          </table:table-cell>
          <table:table-cell office:value-type="float" office:value="145" table:style-name="ce4">
            <text:p>145</text:p>
          </table:table-cell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90" table:formula="of:=SUM([.C10:.T10])" table:style-name="ce4">
            <text:p>290</text:p>
          </table:table-cell>
          <table:table-cell office:value-type="float" office:value="623" table:formula="of:=SUM([.B10:.T10])" table:style-name="ce4">
            <text:p>623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公館鄉 <text:s text:c="193"/>Gongguan Township</text:p>
            <text:p>xã Công quán</text:p>
            <text:p>Desa Gongguan</text:p>
            <text:p/>
          </table:table-cell>
          <table:table-cell office:value-type="float" office:value="595" table:style-name="ce4">
            <text:p>595</text:p>
          </table:table-cell>
          <table:table-cell office:value-type="float" office:value="213" table:style-name="ce4">
            <text:p>213</text:p>
          </table:table-cell>
          <table:table-cell office:value-type="float" office:value="150" table:style-name="ce4">
            <text:p>150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453" table:formula="of:=SUM([.C11:.T11])" table:style-name="ce4">
            <text:p>453</text:p>
          </table:table-cell>
          <table:table-cell office:value-type="float" office:value="1048" table:formula="of:=SUM([.B11:.T11])" table:style-name="ce4">
            <text:p>1048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銅鑼鄉 <text:s text:c="199"/>Tongluo Township</text:p>
            <text:p>xã<text:s/><text:span text:style-name="T4">Đ</text:span>ồng La</text:p>
            <text:p>Desa Tongluo</text:p>
            <text:p/>
          </table:table-cell>
          <table:table-cell office:value-type="float" office:value="387" table:style-name="ce4">
            <text:p>387</text:p>
          </table:table-cell>
          <table:table-cell office:value-type="float" office:value="164" table:style-name="ce4">
            <text:p>164</text:p>
          </table:table-cell>
          <table:table-cell office:value-type="float" office:value="87" table:style-name="ce4">
            <text:p>87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330" table:formula="of:=SUM([.C12:.T12])" table:style-name="ce4">
            <text:p>330</text:p>
          </table:table-cell>
          <table:table-cell office:value-type="float" office:value="717" table:formula="of:=SUM([.B12:.T12])" table:style-name="ce4">
            <text:p>717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南庄鄉 <text:s text:c="196"/>Nanzhuang Township</text:p>
            <text:p>xã Nam Trang</text:p>
            <text:p>Desa Nanzhuang</text:p>
            <text:p/>
          </table:table-cell>
          <table:table-cell office:value-type="float" office:value="252" table:style-name="ce4">
            <text:p>252</text:p>
          </table:table-cell>
          <table:table-cell office:value-type="float" office:value="102" table:style-name="ce4">
            <text:p>102</text:p>
          </table:table-cell>
          <table:table-cell office:value-type="float" office:value="70" table:style-name="ce4">
            <text:p>70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5" table:style-name="ce4">
            <text:p>5</text:p>
          </table:table-cell>
          <table:table-cell office:value-type="float" office:value="214" table:formula="of:=SUM([.C13:.T13])" table:style-name="ce4">
            <text:p>214</text:p>
          </table:table-cell>
          <table:table-cell office:value-type="float" office:value="466" table:formula="of:=SUM([.B13:.T13])" table:style-name="ce4">
            <text:p>466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頭屋鄉 <text:s text:c="199"/>Touwu Township</text:p>
            <text:p>xã<text:s/><text:span text:style-name="T4">Đ</text:span>ầu Ốc</text:p>
            <text:p>Desa Touwu</text:p>
            <text:p/>
          </table:table-cell>
          <table:table-cell office:value-type="float" office:value="214" table:style-name="ce4">
            <text:p>214</text:p>
          </table:table-cell>
          <table:table-cell office:value-type="float" office:value="100" table:style-name="ce4">
            <text:p>100</text:p>
          </table:table-cell>
          <table:table-cell office:value-type="float" office:value="112" table:style-name="ce4">
            <text:p>11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3" table:style-name="ce5"/>
          <table:table-cell office:value-type="float" office:value="7" table:style-name="ce4">
            <text:p>7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56" table:formula="of:=SUM([.C14:.T14])" table:style-name="ce4">
            <text:p>256</text:p>
          </table:table-cell>
          <table:table-cell office:value-type="float" office:value="470" table:formula="of:=SUM([.B14:.T14])" table:style-name="ce4">
            <text:p>470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三義鄉 <text:s text:c="191"/>Sanyi Township</text:p>
            <text:p>xã Tam Nghĩa</text:p>
            <text:p>Desa Sanyi</text:p>
            <text:p/>
          </table:table-cell>
          <table:table-cell office:value-type="float" office:value="294" table:style-name="ce4">
            <text:p>294</text:p>
          </table:table-cell>
          <table:table-cell office:value-type="float" office:value="196" table:style-name="ce4">
            <text:p>196</text:p>
          </table:table-cell>
          <table:table-cell office:value-type="float" office:value="63" table:style-name="ce4">
            <text:p>63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4">
            <text:p>8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328" table:formula="of:=SUM([.C15:.T15])" table:style-name="ce4">
            <text:p>328</text:p>
          </table:table-cell>
          <table:table-cell office:value-type="float" office:value="622" table:formula="of:=SUM([.B15:.T15])" table:style-name="ce4">
            <text:p>622</text:p>
          </table:table-cell>
          <table:table-cell table:number-columns-repeated="16362"/>
        </table:table-row>
        <table:table-row table:style-name="ro8">
          <table:table-cell office:value-type="string" table:style-name="ce2">
            <text:p>西湖鄉 <text:s text:c="197"/>Xihu Township</text:p>
            <text:p>xã Tây Hồ</text:p>
            <text:p>Desa Xihu</text:p>
            <text:p/>
          </table:table-cell>
          <table:table-cell office:value-type="float" office:value="123" table:style-name="ce4">
            <text:p>123</text:p>
          </table:table-cell>
          <table:table-cell office:value-type="float" office:value="83" table:style-name="ce4">
            <text:p>83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56" table:formula="of:=SUM([.C16:.T16])" table:style-name="ce4">
            <text:p>156</text:p>
          </table:table-cell>
          <table:table-cell office:value-type="float" office:value="279" table:formula="of:=SUM([.B16:.T16])" table:style-name="ce4">
            <text:p>279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造橋鄉 <text:s text:c="203"/>Zaoqiao Township<text:s/></text:p>
            <text:p>xã Tạo Kiều</text:p>
            <text:p>Desa Zaoqiao</text:p>
            <text:p/>
          </table:table-cell>
          <table:table-cell office:value-type="float" office:value="227" table:style-name="ce4">
            <text:p>227</text:p>
          </table:table-cell>
          <table:table-cell office:value-type="float" office:value="127" table:style-name="ce4">
            <text:p>127</text:p>
          </table:table-cell>
          <table:table-cell office:value-type="float" office:value="76" table:style-name="ce4">
            <text:p>76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5">
            <text:p>5</text:p>
          </table:table-cell>
          <table:table-cell table:number-columns-repeated="4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55" table:formula="of:=SUM([.C17:.T17])" table:style-name="ce4">
            <text:p>255</text:p>
          </table:table-cell>
          <table:table-cell office:value-type="float" office:value="482" table:formula="of:=SUM([.B17:.T17])" table:style-name="ce4">
            <text:p>482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三灣鄉 <text:s text:c="206"/>Sanwan Township</text:p>
            <text:p>xã Tam Loan</text:p>
            <text:p>Desa Sanwan</text:p>
            <text:p/>
          </table:table-cell>
          <table:table-cell office:value-type="float" office:value="104" table:style-name="ce4">
            <text:p>104</text:p>
          </table:table-cell>
          <table:table-cell office:value-type="float" office:value="56" table:style-name="ce4">
            <text:p>56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4" table:style-name="ce4">
            <text:p>4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16" table:formula="of:=SUM([.C18:.T18])" table:style-name="ce4">
            <text:p>116</text:p>
          </table:table-cell>
          <table:table-cell office:value-type="float" office:value="220" table:formula="of:=SUM([.B18:.T18])" table:style-name="ce4">
            <text:p>22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獅潭鄉 <text:s text:c="194"/>Shitan Township</text:p>
            <text:p>xã S<text:span text:style-name="T4">ư</text:span><text:s/><text:span text:style-name="T4">Đ</text:span>àm</text:p>
            <text:p>Desa Shitan</text:p>
            <text:p/>
          </table:table-cell>
          <table:table-cell office:value-type="float" office:value="92" table:style-name="ce4">
            <text:p>92</text:p>
          </table:table-cell>
          <table:table-cell office:value-type="float" office:value="62" table:style-name="ce4">
            <text:p>62</text:p>
          </table:table-cell>
          <table:table-cell office:value-type="float" office:value="58" table:style-name="ce4">
            <text:p>5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4">
            <text:p>1</text:p>
          </table:table-cell>
          <table:table-cell table:number-columns-repeated="9" table:style-name="ce5"/>
          <table:table-cell office:value-type="float" office:value="1" table:style-name="ce5">
            <text:p>1</text:p>
          </table:table-cell>
          <table:table-cell office:value-type="float" office:value="133" table:formula="of:=SUM([.C19:.T19])" table:style-name="ce4">
            <text:p>133</text:p>
          </table:table-cell>
          <table:table-cell office:value-type="float" office:value="225" table:formula="of:=SUM([.B19:.T19])" table:style-name="ce4">
            <text:p>225</text:p>
          </table:table-cell>
          <table:table-cell table:number-columns-repeated="16362"/>
        </table:table-row>
        <table:table-row table:style-name="ro9">
          <table:table-cell office:value-type="string" table:style-name="ce2">
            <text:p>泰安鄉 <text:s text:c="193"/>Ti’an Township</text:p>
            <text:p>xã Thái An</text:p>
            <text:p>Desa Tai’an</text:p>
            <text:p/>
          </table:table-cell>
          <table:table-cell office:value-type="float" office:value="44" table:style-name="ce4">
            <text:p>44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67" table:formula="of:=SUM([.C20:.T20])" table:style-name="ce4">
            <text:p>67</text:p>
          </table:table-cell>
          <table:table-cell office:value-type="float" office:value="111" table:formula="of:=SUM([.B20:.T20])" table:style-name="ce4">
            <text:p>111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合計 <text:s text:c="401"/>Total<text:s/></text:p>
            <text:p>Tổng cộng</text:p>
            <text:p>Total</text:p>
            <text:p/>
          </table:table-cell>
          <table:table-cell office:value-type="float" office:value="9093" table:formula="of:=SUM([.B3:.B20])" table:style-name="ce4">
            <text:p>9093</text:p>
          </table:table-cell>
          <table:table-cell office:value-type="float" office:value="4118" table:formula="of:=SUM([.C3:.C20])" table:style-name="ce4">
            <text:p>4118</text:p>
          </table:table-cell>
          <table:table-cell office:value-type="float" office:value="2013" table:formula="of:=SUM([.D3:.D20])" table:style-name="ce4">
            <text:p>2013</text:p>
          </table:table-cell>
          <table:table-cell office:value-type="float" office:value="470" table:formula="of:=SUM([.E3:.E20])" table:style-name="ce4">
            <text:p>470</text:p>
          </table:table-cell>
          <table:table-cell office:value-type="float" office:value="63" table:formula="of:=SUM([.F3:.F20])" table:style-name="ce4">
            <text:p>63</text:p>
          </table:table-cell>
          <table:table-cell office:value-type="float" office:value="339" table:formula="of:=SUM([.G3:.G20])" table:style-name="ce4">
            <text:p>339</text:p>
          </table:table-cell>
          <table:table-cell office:value-type="float" office:value="69" table:formula="of:=SUM([.H3:.H20])" table:style-name="ce4">
            <text:p>69</text:p>
          </table:table-cell>
          <table:table-cell office:value-type="float" office:value="127" table:formula="of:=SUM([.I3:.I20])" table:style-name="ce4">
            <text:p>127</text:p>
          </table:table-cell>
          <table:table-cell office:value-type="float" office:value="205" table:formula="of:=SUM([.J3:.J20])" table:style-name="ce4">
            <text:p>205</text:p>
          </table:table-cell>
          <table:table-cell office:value-type="float" office:value="1" table:formula="of:=SUM([.K3:.K20])" table:style-name="ce4">
            <text:p>1</text:p>
          </table:table-cell>
          <table:table-cell office:value-type="float" office:value="42" table:formula="of:=SUM([.L3:.L20])" table:style-name="ce4">
            <text:p>42</text:p>
          </table:table-cell>
          <table:table-cell office:value-type="float" office:value="2" table:formula="of:=SUM([.M3:.M20])" table:style-name="ce4">
            <text:p>2</text:p>
          </table:table-cell>
          <table:table-cell office:value-type="float" office:value="154" table:formula="of:=SUM([.N3:.N20])" table:style-name="ce4">
            <text:p>154</text:p>
          </table:table-cell>
          <table:table-cell office:value-type="float" office:value="65" table:formula="of:=SUM([.O3:.O20])" table:style-name="ce4">
            <text:p>65</text:p>
          </table:table-cell>
          <table:table-cell office:value-type="float" office:value="25" table:formula="of:=SUM([.P3:.P20])" table:style-name="ce4">
            <text:p>25</text:p>
          </table:table-cell>
          <table:table-cell office:value-type="float" office:value="31" table:formula="of:=SUM([.Q3:.Q20])" table:style-name="ce4">
            <text:p>31</text:p>
          </table:table-cell>
          <table:table-cell office:value-type="float" office:value="41" table:formula="of:=SUM([.R3:.R20])" table:style-name="ce4">
            <text:p>41</text:p>
          </table:table-cell>
          <table:table-cell office:value-type="float" office:value="6" table:formula="of:=SUM([.S3:.S20])" table:style-name="ce4">
            <text:p>6</text:p>
          </table:table-cell>
          <table:table-cell office:value-type="float" office:value="223" table:formula="of:=SUM([.T3:.T20])" table:style-name="ce4">
            <text:p>223</text:p>
          </table:table-cell>
          <table:table-cell office:value-type="float" office:value="7994" table:formula="of:=SUM([.C21:.T21])" table:style-name="ce4">
            <text:p>7994</text:p>
          </table:table-cell>
          <table:table-cell office:value-type="float" office:value="17087" table:formula="of:=SUM([.B21:.T21])" table:style-name="ce4">
            <text:p>17087</text:p>
          </table:table-cell>
          <table:table-cell table:number-columns-repeated="16362"/>
        </table:table-row>
        <table:table-row table:number-rows-repeated="1048555" table:style-name="ro10">
          <table:table-cell table:number-columns-repeated="16384"/>
        </table:table-row>
      </table:table>
      <table:table table:name="2023_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2" table:default-cell-style-name="ce1"/>
        <table:table-row table:style-name="ro1">
          <table:table-cell office:value-type="string" table:number-columns-spanned="22" table:number-rows-spanned="1" table:style-name="ce6">
            <text:p>苗栗縣各鄉鎮市新住民結婚件數統計表 <text:s text:c="3"/>(2003/06/1~2023/10/31) <text:s text:c="824"/>Statistics on New Immigrant Marriage in All Cities and Townships in Miaoli County</text:p>
            <text:p>B<text:span text:style-name="T6">ả</text:span>ng th<text:span text:style-name="T6">ố</text:span>ng kê s<text:span text:style-name="T6">ố</text:span><text:s/>tr<text:span text:style-name="T2">ư</text:span><text:span text:style-name="T6">ờ</text:span>ng h<text:span text:style-name="T6">ợ</text:span>p k<text:span text:style-name="T6">ế</text:span>t hôn c<text:span text:style-name="T2">ư</text:span><text:s/>dân m<text:span text:style-name="T6">ớ</text:span>i các xã th<text:span text:style-name="T6">ị</text:span><text:s/>tr<text:span text:style-name="T6">ấ</text:span>n thành ph<text:span text:style-name="T6">ố</text:span><text:s/>huy<text:span text:style-name="T6">ệ</text:span>n Miêu L<text:span text:style-name="T6">ậ</text:span>t<text:s/></text:p>
            <text:p>Tabel Statistik Jumlah Pernikahan Imigran Baru di Berbagai Desa, Kota di Kabupaten Miaoli</text:p>
            <text:p><text:s text:c="3"/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2">
            <text:p>國籍 <text:s text:c="16"/>Nationality</text:p>
            <text:p>Quốc tịch<text:s/></text:p>
            <text:p>Warga Negara</text:p>
            <text:p>鄉鎮別 <text:s text:c="14"/>City/Township <text:s/>Loại xã thị trấn<text:s text:c="19"/></text:p>
            <text:p>Nama Desa / Kota</text:p>
            <text:p/>
          </table:table-cell>
          <table:table-cell office:value-type="string" table:style-name="ce2">
            <text:p>大陸及港澳地區 <text:s text:c="43"/>Mainland China,Hong Kong,and Macao Areas<text:s/></text:p>
            <text:p>Khu<text:s/><text:span text:style-name="T4">Đ</text:span>ại lục và Hồng Kong Ma Cao</text:p>
            <text:p>Area China dan Hong Kong, Macau</text:p>
            <text:p/>
          </table:table-cell>
          <table:table-cell office:value-type="string" table:style-name="ce2">
            <text:p>越南 <text:s text:c="21"/>Vietnam<text:s/></text:p>
            <text:p>Việt Nam</text:p>
            <text:p>Vietnam</text:p>
            <text:p/>
          </table:table-cell>
          <table:table-cell office:value-type="string" table:style-name="ce2">
            <text:p>印尼 <text:s text:c="16"/>Indonesia<text:s/></text:p>
            <text:p>Indonexia</text:p>
            <text:p>Indonesia</text:p>
            <text:p/>
          </table:table-cell>
          <table:table-cell office:value-type="string" table:style-name="ce2">
            <text:p>泰國 <text:s text:c="19"/>Thailand</text:p>
            <text:p>Thái Lan</text:p>
            <text:p>Thailand</text:p>
            <text:p/>
          </table:table-cell>
          <table:table-cell office:value-type="string" table:style-name="ce2">
            <text:p>緬甸 <text:s text:c="20"/>Burma</text:p>
            <text:p>Miến<text:s/><text:span text:style-name="T4">Đ</text:span>iện</text:p>
            <text:p>Myanmar</text:p>
            <text:p/>
          </table:table-cell>
          <table:table-cell office:value-type="string" table:style-name="ce2">
            <text:p>菲律賓 <text:s text:c="4"/>Philippine</text:p>
            <text:p>Philippin</text:p>
            <text:p>Filipina</text:p>
            <text:p/>
          </table:table-cell>
          <table:table-cell office:value-type="string" table:style-name="ce2">
            <text:p>柬埔寨 <text:s text:c="3"/>Cambodia<text:s/></text:p>
            <text:p>Campuchia</text:p>
            <text:p>Kamboja</text:p>
            <text:p/>
          </table:table-cell>
          <table:table-cell office:value-type="string" table:style-name="ce2">
            <text:p>馬來西亞Malaysia</text:p>
            <text:p>Malaixia</text:p>
            <text:p>Malaysia</text:p>
            <text:p/>
          </table:table-cell>
          <table:table-cell office:value-type="string" table:style-name="ce2">
            <text:p>日本 <text:s text:c="16"/>Japan</text:p>
            <text:p>Nhật bản</text:p>
            <text:p>Jepang</text:p>
            <text:p/>
          </table:table-cell>
          <table:table-cell office:value-type="string" table:style-name="ce2">
            <text:p>希臘 <text:s text:c="16"/>Greece</text:p>
            <text:p>Hy Lạp</text:p>
            <text:p>Yunani</text:p>
            <text:p/>
          </table:table-cell>
          <table:table-cell office:value-type="string" table:style-name="ce2">
            <text:p>加拿大 <text:s text:c="15"/>Canada</text:p>
            <text:p>Canada</text:p>
            <text:p>Kanada</text:p>
            <text:p/>
          </table:table-cell>
          <table:table-cell office:value-type="string" table:style-name="ce2">
            <text:p>義大利Italy</text:p>
            <text:p>Ý</text:p>
            <text:p>Italia</text:p>
            <text:p/>
          </table:table-cell>
          <table:table-cell office:value-type="string" table:style-name="ce2">
            <text:p>美國 <text:s text:c="17"/>United States</text:p>
            <text:p>Mỹ <text:s text:c="20"/>Amerika Serikat</text:p>
            <text:p/>
          </table:table-cell>
          <table:table-cell office:value-type="string" table:style-name="ce2">
            <text:p>韓國 <text:s text:c="18"/>South Korea</text:p>
            <text:p>Hàn quốc<text:s/></text:p>
            <text:p>Korea</text:p>
            <text:p/>
          </table:table-cell>
          <table:table-cell office:value-type="string" table:style-name="ce2">
            <text:p>法國 <text:s text:c="18"/>France</text:p>
            <text:p>Pháp</text:p>
            <text:p>Perancis</text:p>
            <text:p/>
          </table:table-cell>
          <table:table-cell office:value-type="string" table:style-name="ce2">
            <text:p>英國 <text:s text:c="18"/>United Kingdom</text:p>
            <text:p>Anh</text:p>
            <text:p>Kerajaan Inggris</text:p>
            <text:p/>
          </table:table-cell>
          <table:table-cell office:value-type="string" table:style-name="ce2">
            <text:p>澳大利亞Australia</text:p>
            <text:p>Úc</text:p>
            <text:p>Australia</text:p>
            <text:p/>
          </table:table-cell>
          <table:table-cell office:value-type="string" table:style-name="ce2">
            <text:p>德國</text:p>
            <text:p>Germany</text:p>
            <text:p>n<text:span text:style-name="T4">ư</text:span>ớc<text:s/><text:span text:style-name="T4">Đ</text:span>ức</text:p>
            <text:p>Jerman</text:p>
            <text:p/>
          </table:table-cell>
          <table:table-cell office:value-type="string" table:style-name="ce2">
            <text:p>其他 <text:s text:c="17"/>Other</text:p>
            <text:p>Khác</text:p>
            <text:p>Lainnya</text:p>
            <text:p/>
          </table:table-cell>
          <table:table-cell office:value-type="string" table:style-name="ce2">
            <text:p>外國新住民合計 <text:s text:c="44"/>Total of Foreign New Immigrants<text:s/></text:p>
            <text:p>Tổng cộng số c<text:span text:style-name="T4">ư</text:span><text:s/>dân mới n<text:span text:style-name="T4">ư</text:span>ớc ngoài</text:p>
            <text:p>Total Imigran Baru Luar Negeri</text:p>
            <text:p/>
          </table:table-cell>
          <table:table-cell office:value-type="string" table:style-name="ce2">
            <text:p>外國與大陸新住民合計 <text:s text:c="55"/>Total of Foreign and Chinese New Immigrants<text:s/></text:p>
            <text:p>Tổng cộng số c<text:span text:style-name="T4">ư</text:span><text:s/>dân mới n<text:span text:style-name="T4">ư</text:span>ớc ngoài và<text:s/><text:span text:style-name="T4">Đ</text:span>ại lục</text:p>
            <text:p>Total Imigran Baru China dan Luar Negeri</text:p>
            <text:p/>
          </table:table-cell>
          <table:table-cell table:number-columns-repeated="16362"/>
        </table:table-row>
        <table:table-row table:style-name="ro3">
          <table:table-cell office:value-type="string" table:style-name="ce3">
            <text:p>苗栗市 <text:s text:c="21"/>Miaoli City</text:p>
            <text:p>thành phố Miêu Lật</text:p>
            <text:p>Kota Miaoli</text:p>
            <text:p/>
          </table:table-cell>
          <table:table-cell office:value-type="float" office:value="1650" table:style-name="ce4">
            <text:p>1650</text:p>
          </table:table-cell>
          <table:table-cell office:value-type="float" office:value="414" table:style-name="ce4">
            <text:p>414</text:p>
          </table:table-cell>
          <table:table-cell office:value-type="float" office:value="225" table:style-name="ce4">
            <text:p>225</text:p>
          </table:table-cell>
          <table:table-cell office:value-type="float" office:value="86" table:style-name="ce4">
            <text:p>86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988" table:formula="of:=SUM([.C3:.T3])" table:style-name="ce4">
            <text:p>988</text:p>
          </table:table-cell>
          <table:table-cell office:value-type="float" office:value="2638" table:formula="of:=SUM([.B3:.T3])" table:style-name="ce4">
            <text:p>2638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頭份市 <text:s text:c="390"/>Toufen City</text:p>
            <text:p>thàn phố<text:s/><text:span text:style-name="T4">Đ</text:span>ầu Phân</text:p>
            <text:p>Kota Toufen</text:p>
            <text:p/>
          </table:table-cell>
          <table:table-cell office:value-type="float" office:value="1652" table:style-name="ce4">
            <text:p>1652</text:p>
          </table:table-cell>
          <table:table-cell office:value-type="float" office:value="554" table:style-name="ce4">
            <text:p>554</text:p>
          </table:table-cell>
          <table:table-cell office:value-type="float" office:value="331" table:style-name="ce4">
            <text:p>331</text:p>
          </table:table-cell>
          <table:table-cell office:value-type="float" office:value="84" table:style-name="ce4">
            <text:p>84</text:p>
          </table:table-cell>
          <table:table-cell office:value-type="float" office:value="27" table:style-name="ce4">
            <text:p>27</text:p>
          </table:table-cell>
          <table:table-cell office:value-type="float" office:value="78" table:style-name="ce4">
            <text:p>78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1280" table:formula="of:=SUM([.C4:.T4])" table:style-name="ce4">
            <text:p>1280</text:p>
          </table:table-cell>
          <table:table-cell office:value-type="float" office:value="2932" table:formula="of:=SUM([.B4:.T4])" table:style-name="ce4">
            <text:p>2932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苑裡鎮 <text:s text:c="194"/>Yuanli Township</text:p>
            <text:p>Thị trấn Uyển Lý</text:p>
            <text:p>Desa Yuanli</text:p>
            <text:p/>
          </table:table-cell>
          <table:table-cell office:value-type="float" office:value="620" table:style-name="ce4">
            <text:p>620</text:p>
          </table:table-cell>
          <table:table-cell office:value-type="float" office:value="429" table:style-name="ce4">
            <text:p>429</text:p>
          </table:table-cell>
          <table:table-cell office:value-type="float" office:value="55" table:style-name="ce4">
            <text:p>55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596" table:formula="of:=SUM([.C5:.T5])" table:style-name="ce4">
            <text:p>596</text:p>
          </table:table-cell>
          <table:table-cell office:value-type="float" office:value="1216" table:formula="of:=SUM([.B5:.T5])" table:style-name="ce4">
            <text:p>1216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通霄鎮 <text:s text:c="210"/>Tongxiao Township</text:p>
            <text:p>Thị trấn Thông Tiêu</text:p>
            <text:p>Desa Tongxiao</text:p>
            <text:p/>
          </table:table-cell>
          <table:table-cell office:value-type="float" office:value="465" table:style-name="ce4">
            <text:p>465</text:p>
          </table:table-cell>
          <table:table-cell office:value-type="float" office:value="358" table:style-name="ce4">
            <text:p>358</text:p>
          </table:table-cell>
          <table:table-cell office:value-type="float" office:value="73" table:style-name="ce4">
            <text:p>73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514" table:formula="of:=SUM([.C6:.T6])" table:style-name="ce4">
            <text:p>514</text:p>
          </table:table-cell>
          <table:table-cell office:value-type="float" office:value="979" table:formula="of:=SUM([.B6:.T6])" table:style-name="ce4">
            <text:p>979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竹南鎮 <text:s text:c="191"/>Zhunan Township</text:p>
            <text:p>Thị trấn Trúc Nam</text:p>
            <text:p>Desa Chunan</text:p>
            <text:p/>
          </table:table-cell>
          <table:table-cell office:value-type="float" office:value="1181" table:style-name="ce4">
            <text:p>1181</text:p>
          </table:table-cell>
          <table:table-cell office:value-type="float" office:value="589" table:style-name="ce4">
            <text:p>589</text:p>
          </table:table-cell>
          <table:table-cell office:value-type="float" office:value="180" table:style-name="ce4">
            <text:p>180</text:p>
          </table:table-cell>
          <table:table-cell office:value-type="float" office:value="55" table:style-name="ce4">
            <text:p>55</text:p>
          </table:table-cell>
          <table:table-cell office:value-type="float" office:value="8" table:style-name="ce4">
            <text:p>8</text:p>
          </table:table-cell>
          <table:table-cell office:value-type="float" office:value="65" table:style-name="ce4">
            <text:p>65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1060" table:formula="of:=SUM([.C7:.T7])" table:style-name="ce4">
            <text:p>1060</text:p>
          </table:table-cell>
          <table:table-cell office:value-type="float" office:value="2241" table:formula="of:=SUM([.B7:.T7])" table:style-name="ce4">
            <text:p>2241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後龍鎮 <text:s text:c="190"/>Houlong Township</text:p>
            <text:p>Thị trấn Hậu Long</text:p>
            <text:p>Desa Houlong</text:p>
            <text:p/>
          </table:table-cell>
          <table:table-cell office:value-type="float" office:value="588" table:style-name="ce4">
            <text:p>588</text:p>
          </table:table-cell>
          <table:table-cell office:value-type="float" office:value="374" table:style-name="ce4">
            <text:p>374</text:p>
          </table:table-cell>
          <table:table-cell office:value-type="float" office:value="144" table:style-name="ce4">
            <text:p>144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635" table:formula="of:=SUM([.C8:.T8])" table:style-name="ce4">
            <text:p>635</text:p>
          </table:table-cell>
          <table:table-cell office:value-type="float" office:value="1223" table:formula="of:=SUM([.B8:.T8])" table:style-name="ce4">
            <text:p>1223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卓蘭鎮 <text:s text:c="186"/>Zhuolan Township</text:p>
            <text:p>Thị trấn Trác Lan</text:p>
            <text:p>Desa Zhuolan</text:p>
            <text:p/>
          </table:table-cell>
          <table:table-cell office:value-type="float" office:value="282" table:style-name="ce4">
            <text:p>282</text:p>
          </table:table-cell>
          <table:table-cell office:value-type="float" office:value="142" table:style-name="ce4">
            <text:p>142</text:p>
          </table:table-cell>
          <table:table-cell office:value-type="float" office:value="158" table:style-name="ce4">
            <text:p>158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345" table:formula="of:=SUM([.C9:.T9])" table:style-name="ce4">
            <text:p>345</text:p>
          </table:table-cell>
          <table:table-cell office:value-type="float" office:value="627" table:formula="of:=SUM([.B9:.T9])" table:style-name="ce4">
            <text:p>627</text:p>
          </table:table-cell>
          <table:table-cell table:number-columns-repeated="16362"/>
        </table:table-row>
        <table:table-row table:style-name="ro8">
          <table:table-cell office:value-type="string" table:style-name="ce3">
            <text:p>大湖鄉 <text:s text:c="197"/>Dahu Township</text:p>
            <text:p>Xã<text:s/><text:span text:style-name="T4">Đ</text:span>ại Hồ</text:p>
            <text:p>Desa Dahu</text:p>
            <text:p/>
          </table:table-cell>
          <table:table-cell office:value-type="float" office:value="334" table:style-name="ce4">
            <text:p>334</text:p>
          </table:table-cell>
          <table:table-cell office:value-type="float" office:value="145" table:style-name="ce4">
            <text:p>145</text:p>
          </table:table-cell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90" table:formula="of:=SUM([.C10:.T10])" table:style-name="ce4">
            <text:p>290</text:p>
          </table:table-cell>
          <table:table-cell office:value-type="float" office:value="624" table:formula="of:=SUM([.B10:.T10])" table:style-name="ce4">
            <text:p>624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公館鄉 <text:s text:c="193"/>Gongguan Township</text:p>
            <text:p>xã Công quán</text:p>
            <text:p>Desa Gongguan</text:p>
            <text:p/>
          </table:table-cell>
          <table:table-cell office:value-type="float" office:value="595" table:style-name="ce4">
            <text:p>595</text:p>
          </table:table-cell>
          <table:table-cell office:value-type="float" office:value="214" table:style-name="ce4">
            <text:p>214</text:p>
          </table:table-cell>
          <table:table-cell office:value-type="float" office:value="151" table:style-name="ce4">
            <text:p>151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455" table:formula="of:=SUM([.C11:.T11])" table:style-name="ce4">
            <text:p>455</text:p>
          </table:table-cell>
          <table:table-cell office:value-type="float" office:value="1050" table:formula="of:=SUM([.B11:.T11])" table:style-name="ce4">
            <text:p>1050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銅鑼鄉 <text:s text:c="199"/>Tongluo Township</text:p>
            <text:p>xã<text:s/><text:span text:style-name="T4">Đ</text:span>ồng La</text:p>
            <text:p>Desa Tongluo</text:p>
            <text:p/>
          </table:table-cell>
          <table:table-cell office:value-type="float" office:value="387" table:style-name="ce4">
            <text:p>387</text:p>
          </table:table-cell>
          <table:table-cell office:value-type="float" office:value="165" table:style-name="ce4">
            <text:p>165</text:p>
          </table:table-cell>
          <table:table-cell office:value-type="float" office:value="87" table:style-name="ce4">
            <text:p>87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331" table:formula="of:=SUM([.C12:.T12])" table:style-name="ce4">
            <text:p>331</text:p>
          </table:table-cell>
          <table:table-cell office:value-type="float" office:value="718" table:formula="of:=SUM([.B12:.T12])" table:style-name="ce4">
            <text:p>718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南庄鄉 <text:s text:c="196"/>Nanzhuang Township</text:p>
            <text:p>xã Nam Trang</text:p>
            <text:p>Desa Nanzhuang</text:p>
            <text:p/>
          </table:table-cell>
          <table:table-cell office:value-type="float" office:value="253" table:style-name="ce4">
            <text:p>253</text:p>
          </table:table-cell>
          <table:table-cell office:value-type="float" office:value="102" table:style-name="ce4">
            <text:p>102</text:p>
          </table:table-cell>
          <table:table-cell office:value-type="float" office:value="70" table:style-name="ce4">
            <text:p>70</text:p>
          </table:table-cell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5" table:style-name="ce4">
            <text:p>5</text:p>
          </table:table-cell>
          <table:table-cell office:value-type="float" office:value="215" table:formula="of:=SUM([.C13:.T13])" table:style-name="ce4">
            <text:p>215</text:p>
          </table:table-cell>
          <table:table-cell office:value-type="float" office:value="468" table:formula="of:=SUM([.B13:.T13])" table:style-name="ce4">
            <text:p>468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頭屋鄉 <text:s text:c="199"/>Touwu Township</text:p>
            <text:p>xã<text:s/><text:span text:style-name="T4">Đ</text:span>ầu Ốc</text:p>
            <text:p>Desa Touwu</text:p>
            <text:p/>
          </table:table-cell>
          <table:table-cell office:value-type="float" office:value="214" table:style-name="ce4">
            <text:p>214</text:p>
          </table:table-cell>
          <table:table-cell office:value-type="float" office:value="101" table:style-name="ce4">
            <text:p>101</text:p>
          </table:table-cell>
          <table:table-cell office:value-type="float" office:value="112" table:style-name="ce4">
            <text:p>11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3" table:style-name="ce5"/>
          <table:table-cell office:value-type="float" office:value="7" table:style-name="ce4">
            <text:p>7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58" table:formula="of:=SUM([.C14:.T14])" table:style-name="ce4">
            <text:p>258</text:p>
          </table:table-cell>
          <table:table-cell office:value-type="float" office:value="472" table:formula="of:=SUM([.B14:.T14])" table:style-name="ce4">
            <text:p>472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三義鄉 <text:s text:c="191"/>Sanyi Township</text:p>
            <text:p>xã Tam Nghĩa</text:p>
            <text:p>Desa Sanyi</text:p>
            <text:p/>
          </table:table-cell>
          <table:table-cell office:value-type="float" office:value="294" table:style-name="ce4">
            <text:p>294</text:p>
          </table:table-cell>
          <table:table-cell office:value-type="float" office:value="196" table:style-name="ce4">
            <text:p>196</text:p>
          </table:table-cell>
          <table:table-cell office:value-type="float" office:value="63" table:style-name="ce4">
            <text:p>63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4">
            <text:p>8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328" table:formula="of:=SUM([.C15:.T15])" table:style-name="ce4">
            <text:p>328</text:p>
          </table:table-cell>
          <table:table-cell office:value-type="float" office:value="622" table:formula="of:=SUM([.B15:.T15])" table:style-name="ce4">
            <text:p>622</text:p>
          </table:table-cell>
          <table:table-cell table:number-columns-repeated="16362"/>
        </table:table-row>
        <table:table-row table:style-name="ro8">
          <table:table-cell office:value-type="string" table:style-name="ce2">
            <text:p>西湖鄉 <text:s text:c="197"/>Xihu Township</text:p>
            <text:p>xã Tây Hồ</text:p>
            <text:p>Desa Xihu</text:p>
            <text:p/>
          </table:table-cell>
          <table:table-cell office:value-type="float" office:value="123" table:style-name="ce4">
            <text:p>123</text:p>
          </table:table-cell>
          <table:table-cell office:value-type="float" office:value="84" table:style-name="ce4">
            <text:p>84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57" table:formula="of:=SUM([.C16:.T16])" table:style-name="ce4">
            <text:p>157</text:p>
          </table:table-cell>
          <table:table-cell office:value-type="float" office:value="280" table:formula="of:=SUM([.B16:.T16])" table:style-name="ce4">
            <text:p>28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造橋鄉 <text:s text:c="203"/>Zaoqiao Township<text:s/></text:p>
            <text:p>xã Tạo Kiều</text:p>
            <text:p>Desa Zaoqiao</text:p>
            <text:p/>
          </table:table-cell>
          <table:table-cell office:value-type="float" office:value="227" table:style-name="ce4">
            <text:p>227</text:p>
          </table:table-cell>
          <table:table-cell office:value-type="float" office:value="127" table:style-name="ce4">
            <text:p>127</text:p>
          </table:table-cell>
          <table:table-cell office:value-type="float" office:value="76" table:style-name="ce4">
            <text:p>76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5">
            <text:p>5</text:p>
          </table:table-cell>
          <table:table-cell table:number-columns-repeated="4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55" table:formula="of:=SUM([.C17:.T17])" table:style-name="ce4">
            <text:p>255</text:p>
          </table:table-cell>
          <table:table-cell office:value-type="float" office:value="482" table:formula="of:=SUM([.B17:.T17])" table:style-name="ce4">
            <text:p>482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三灣鄉 <text:s text:c="206"/>Sanwan Township</text:p>
            <text:p>xã Tam Loan</text:p>
            <text:p>Desa Sanwan</text:p>
            <text:p/>
          </table:table-cell>
          <table:table-cell office:value-type="float" office:value="104" table:style-name="ce4">
            <text:p>104</text:p>
          </table:table-cell>
          <table:table-cell office:value-type="float" office:value="56" table:style-name="ce4">
            <text:p>56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4" table:style-name="ce4">
            <text:p>4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16" table:formula="of:=SUM([.C18:.T18])" table:style-name="ce4">
            <text:p>116</text:p>
          </table:table-cell>
          <table:table-cell office:value-type="float" office:value="220" table:formula="of:=SUM([.B18:.T18])" table:style-name="ce4">
            <text:p>22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獅潭鄉 <text:s text:c="194"/>Shitan Township</text:p>
            <text:p>xã S<text:span text:style-name="T4">ư</text:span><text:s/><text:span text:style-name="T4">Đ</text:span>àm</text:p>
            <text:p>Desa Shitan</text:p>
            <text:p/>
          </table:table-cell>
          <table:table-cell office:value-type="float" office:value="92" table:style-name="ce4">
            <text:p>92</text:p>
          </table:table-cell>
          <table:table-cell office:value-type="float" office:value="62" table:style-name="ce4">
            <text:p>62</text:p>
          </table:table-cell>
          <table:table-cell office:value-type="float" office:value="58" table:style-name="ce4">
            <text:p>5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4">
            <text:p>1</text:p>
          </table:table-cell>
          <table:table-cell table:number-columns-repeated="9" table:style-name="ce5"/>
          <table:table-cell office:value-type="float" office:value="1" table:style-name="ce5">
            <text:p>1</text:p>
          </table:table-cell>
          <table:table-cell office:value-type="float" office:value="133" table:formula="of:=SUM([.C19:.T19])" table:style-name="ce4">
            <text:p>133</text:p>
          </table:table-cell>
          <table:table-cell office:value-type="float" office:value="225" table:formula="of:=SUM([.B19:.T19])" table:style-name="ce4">
            <text:p>225</text:p>
          </table:table-cell>
          <table:table-cell table:number-columns-repeated="16362"/>
        </table:table-row>
        <table:table-row table:style-name="ro9">
          <table:table-cell office:value-type="string" table:style-name="ce2">
            <text:p>泰安鄉 <text:s text:c="193"/>Ti’an Township</text:p>
            <text:p>xã Thái An</text:p>
            <text:p>Desa Tai’an</text:p>
            <text:p/>
          </table:table-cell>
          <table:table-cell office:value-type="float" office:value="45" table:style-name="ce4">
            <text:p>45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68" table:formula="of:=SUM([.C20:.T20])" table:style-name="ce4">
            <text:p>68</text:p>
          </table:table-cell>
          <table:table-cell office:value-type="float" office:value="113" table:formula="of:=SUM([.B20:.T20])" table:style-name="ce4">
            <text:p>113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合計 <text:s text:c="401"/>Total<text:s/></text:p>
            <text:p>Tổng cộng</text:p>
            <text:p>Total</text:p>
            <text:p/>
          </table:table-cell>
          <table:table-cell office:value-type="float" office:value="9106" table:formula="of:=SUM([.B3:.B20])" table:style-name="ce4">
            <text:p>9106</text:p>
          </table:table-cell>
          <table:table-cell office:value-type="float" office:value="4133" table:formula="of:=SUM([.C3:.C20])" table:style-name="ce4">
            <text:p>4133</text:p>
          </table:table-cell>
          <table:table-cell office:value-type="float" office:value="2016" table:formula="of:=SUM([.D3:.D20])" table:style-name="ce4">
            <text:p>2016</text:p>
          </table:table-cell>
          <table:table-cell office:value-type="float" office:value="474" table:formula="of:=SUM([.E3:.E20])" table:style-name="ce4">
            <text:p>474</text:p>
          </table:table-cell>
          <table:table-cell office:value-type="float" office:value="63" table:formula="of:=SUM([.F3:.F20])" table:style-name="ce4">
            <text:p>63</text:p>
          </table:table-cell>
          <table:table-cell office:value-type="float" office:value="343" table:formula="of:=SUM([.G3:.G20])" table:style-name="ce4">
            <text:p>343</text:p>
          </table:table-cell>
          <table:table-cell office:value-type="float" office:value="69" table:formula="of:=SUM([.H3:.H20])" table:style-name="ce4">
            <text:p>69</text:p>
          </table:table-cell>
          <table:table-cell office:value-type="float" office:value="128" table:formula="of:=SUM([.I3:.I20])" table:style-name="ce4">
            <text:p>128</text:p>
          </table:table-cell>
          <table:table-cell office:value-type="float" office:value="206" table:formula="of:=SUM([.J3:.J20])" table:style-name="ce4">
            <text:p>206</text:p>
          </table:table-cell>
          <table:table-cell office:value-type="float" office:value="1" table:formula="of:=SUM([.K3:.K20])" table:style-name="ce4">
            <text:p>1</text:p>
          </table:table-cell>
          <table:table-cell office:value-type="float" office:value="42" table:formula="of:=SUM([.L3:.L20])" table:style-name="ce4">
            <text:p>42</text:p>
          </table:table-cell>
          <table:table-cell office:value-type="float" office:value="2" table:formula="of:=SUM([.M3:.M20])" table:style-name="ce4">
            <text:p>2</text:p>
          </table:table-cell>
          <table:table-cell office:value-type="float" office:value="154" table:formula="of:=SUM([.N3:.N20])" table:style-name="ce4">
            <text:p>154</text:p>
          </table:table-cell>
          <table:table-cell office:value-type="float" office:value="66" table:formula="of:=SUM([.O3:.O20])" table:style-name="ce4">
            <text:p>66</text:p>
          </table:table-cell>
          <table:table-cell office:value-type="float" office:value="25" table:formula="of:=SUM([.P3:.P20])" table:style-name="ce4">
            <text:p>25</text:p>
          </table:table-cell>
          <table:table-cell office:value-type="float" office:value="32" table:formula="of:=SUM([.Q3:.Q20])" table:style-name="ce4">
            <text:p>32</text:p>
          </table:table-cell>
          <table:table-cell office:value-type="float" office:value="41" table:formula="of:=SUM([.R3:.R20])" table:style-name="ce4">
            <text:p>41</text:p>
          </table:table-cell>
          <table:table-cell office:value-type="float" office:value="6" table:formula="of:=SUM([.S3:.S20])" table:style-name="ce4">
            <text:p>6</text:p>
          </table:table-cell>
          <table:table-cell office:value-type="float" office:value="223" table:formula="of:=SUM([.T3:.T20])" table:style-name="ce4">
            <text:p>223</text:p>
          </table:table-cell>
          <table:table-cell office:value-type="float" office:value="8024" table:formula="of:=SUM([.C21:.T21])" table:style-name="ce4">
            <text:p>8024</text:p>
          </table:table-cell>
          <table:table-cell office:value-type="float" office:value="17130" table:formula="of:=SUM([.B21:.T21])" table:style-name="ce4">
            <text:p>17130</text:p>
          </table:table-cell>
          <table:table-cell table:number-columns-repeated="16362"/>
        </table:table-row>
        <table:table-row table:number-rows-repeated="1048555" table:style-name="ro10">
          <table:table-cell table:number-columns-repeated="16384"/>
        </table:table-row>
      </table:table>
      <table:table table:name="2023_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2" table:default-cell-style-name="ce1"/>
        <table:table-row table:style-name="ro1">
          <table:table-cell office:value-type="string" table:number-columns-spanned="22" table:number-rows-spanned="1" table:style-name="ce6">
            <text:p>苗栗縣各鄉鎮市新住民結婚件數統計表 <text:s text:c="3"/>(2003/06/1~2023/11/30) <text:s text:c="824"/>Statistics on New Immigrant Marriage in All Cities and Townships in Miaoli County</text:p>
            <text:p>B<text:span text:style-name="T6">ả</text:span>ng th<text:span text:style-name="T6">ố</text:span>ng kê s<text:span text:style-name="T6">ố</text:span><text:s/>tr<text:span text:style-name="T2">ư</text:span><text:span text:style-name="T6">ờ</text:span>ng h<text:span text:style-name="T6">ợ</text:span>p k<text:span text:style-name="T6">ế</text:span>t hôn c<text:span text:style-name="T2">ư</text:span><text:s/>dân m<text:span text:style-name="T6">ớ</text:span>i các xã th<text:span text:style-name="T6">ị</text:span><text:s/>tr<text:span text:style-name="T6">ấ</text:span>n thành ph<text:span text:style-name="T6">ố</text:span><text:s/>huy<text:span text:style-name="T6">ệ</text:span>n Miêu L<text:span text:style-name="T6">ậ</text:span>t<text:s/></text:p>
            <text:p>Tabel Statistik Jumlah Pernikahan Imigran Baru di Berbagai Desa, Kota di Kabupaten Miaoli</text:p>
            <text:p><text:s text:c="3"/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2">
            <text:p>國籍 <text:s text:c="16"/>Nationality</text:p>
            <text:p>Quốc tịch<text:s/></text:p>
            <text:p>Warga Negara</text:p>
            <text:p>鄉鎮別 <text:s text:c="14"/>City/Township <text:s/>Loại xã thị trấn<text:s text:c="19"/></text:p>
            <text:p>Nama Desa / Kota</text:p>
            <text:p/>
          </table:table-cell>
          <table:table-cell office:value-type="string" table:style-name="ce2">
            <text:p>大陸及港澳地區 <text:s text:c="43"/>Mainland China,Hong Kong,and Macao Areas<text:s/></text:p>
            <text:p>Khu<text:s/><text:span text:style-name="T4">Đ</text:span>ại lục và Hồng Kong Ma Cao</text:p>
            <text:p>Area China dan Hong Kong, Macau</text:p>
            <text:p/>
          </table:table-cell>
          <table:table-cell office:value-type="string" table:style-name="ce2">
            <text:p>越南 <text:s text:c="21"/>Vietnam<text:s/></text:p>
            <text:p>Việt Nam</text:p>
            <text:p>Vietnam</text:p>
            <text:p/>
          </table:table-cell>
          <table:table-cell office:value-type="string" table:style-name="ce2">
            <text:p>印尼 <text:s text:c="16"/>Indonesia<text:s/></text:p>
            <text:p>Indonexia</text:p>
            <text:p>Indonesia</text:p>
            <text:p/>
          </table:table-cell>
          <table:table-cell office:value-type="string" table:style-name="ce2">
            <text:p>泰國 <text:s text:c="19"/>Thailand</text:p>
            <text:p>Thái Lan</text:p>
            <text:p>Thailand</text:p>
            <text:p/>
          </table:table-cell>
          <table:table-cell office:value-type="string" table:style-name="ce2">
            <text:p>緬甸 <text:s text:c="20"/>Burma</text:p>
            <text:p>Miến<text:s/><text:span text:style-name="T4">Đ</text:span>iện</text:p>
            <text:p>Myanmar</text:p>
            <text:p/>
          </table:table-cell>
          <table:table-cell office:value-type="string" table:style-name="ce2">
            <text:p>菲律賓 <text:s text:c="4"/>Philippine</text:p>
            <text:p>Philippin</text:p>
            <text:p>Filipina</text:p>
            <text:p/>
          </table:table-cell>
          <table:table-cell office:value-type="string" table:style-name="ce2">
            <text:p>柬埔寨 <text:s text:c="3"/>Cambodia<text:s/></text:p>
            <text:p>Campuchia</text:p>
            <text:p>Kamboja</text:p>
            <text:p/>
          </table:table-cell>
          <table:table-cell office:value-type="string" table:style-name="ce2">
            <text:p>馬來西亞Malaysia</text:p>
            <text:p>Malaixia</text:p>
            <text:p>Malaysia</text:p>
            <text:p/>
          </table:table-cell>
          <table:table-cell office:value-type="string" table:style-name="ce2">
            <text:p>日本 <text:s text:c="16"/>Japan</text:p>
            <text:p>Nhật bản</text:p>
            <text:p>Jepang</text:p>
            <text:p/>
          </table:table-cell>
          <table:table-cell office:value-type="string" table:style-name="ce2">
            <text:p>希臘 <text:s text:c="16"/>Greece</text:p>
            <text:p>Hy Lạp</text:p>
            <text:p>Yunani</text:p>
            <text:p/>
          </table:table-cell>
          <table:table-cell office:value-type="string" table:style-name="ce2">
            <text:p>加拿大 <text:s text:c="15"/>Canada</text:p>
            <text:p>Canada</text:p>
            <text:p>Kanada</text:p>
            <text:p/>
          </table:table-cell>
          <table:table-cell office:value-type="string" table:style-name="ce2">
            <text:p>義大利Italy</text:p>
            <text:p>Ý</text:p>
            <text:p>Italia</text:p>
            <text:p/>
          </table:table-cell>
          <table:table-cell office:value-type="string" table:style-name="ce2">
            <text:p>美國 <text:s text:c="17"/>United States</text:p>
            <text:p>Mỹ <text:s text:c="20"/>Amerika Serikat</text:p>
            <text:p/>
          </table:table-cell>
          <table:table-cell office:value-type="string" table:style-name="ce2">
            <text:p>韓國 <text:s text:c="18"/>South Korea</text:p>
            <text:p>Hàn quốc<text:s/></text:p>
            <text:p>Korea</text:p>
            <text:p/>
          </table:table-cell>
          <table:table-cell office:value-type="string" table:style-name="ce2">
            <text:p>法國 <text:s text:c="18"/>France</text:p>
            <text:p>Pháp</text:p>
            <text:p>Perancis</text:p>
            <text:p/>
          </table:table-cell>
          <table:table-cell office:value-type="string" table:style-name="ce2">
            <text:p>英國 <text:s text:c="18"/>United Kingdom</text:p>
            <text:p>Anh</text:p>
            <text:p>Kerajaan Inggris</text:p>
            <text:p/>
          </table:table-cell>
          <table:table-cell office:value-type="string" table:style-name="ce2">
            <text:p>澳大利亞Australia</text:p>
            <text:p>Úc</text:p>
            <text:p>Australia</text:p>
            <text:p/>
          </table:table-cell>
          <table:table-cell office:value-type="string" table:style-name="ce2">
            <text:p>德國</text:p>
            <text:p>Germany</text:p>
            <text:p>n<text:span text:style-name="T4">ư</text:span>ớc<text:s/><text:span text:style-name="T4">Đ</text:span>ức</text:p>
            <text:p>Jerman</text:p>
            <text:p/>
          </table:table-cell>
          <table:table-cell office:value-type="string" table:style-name="ce2">
            <text:p>其他 <text:s text:c="17"/>Other</text:p>
            <text:p>Khác</text:p>
            <text:p>Lainnya</text:p>
            <text:p/>
          </table:table-cell>
          <table:table-cell office:value-type="string" table:style-name="ce2">
            <text:p>外國新住民合計 <text:s text:c="44"/>Total of Foreign New Immigrants<text:s/></text:p>
            <text:p>Tổng cộng số c<text:span text:style-name="T4">ư</text:span><text:s/>dân mới n<text:span text:style-name="T4">ư</text:span>ớc ngoài</text:p>
            <text:p>Total Imigran Baru Luar Negeri</text:p>
            <text:p/>
          </table:table-cell>
          <table:table-cell office:value-type="string" table:style-name="ce2">
            <text:p>外國與大陸新住民合計 <text:s text:c="55"/>Total of Foreign and Chinese New Immigrants<text:s/></text:p>
            <text:p>Tổng cộng số c<text:span text:style-name="T4">ư</text:span><text:s/>dân mới n<text:span text:style-name="T4">ư</text:span>ớc ngoài và<text:s/><text:span text:style-name="T4">Đ</text:span>ại lục</text:p>
            <text:p>Total Imigran Baru China dan Luar Negeri</text:p>
            <text:p/>
          </table:table-cell>
          <table:table-cell table:number-columns-repeated="16362"/>
        </table:table-row>
        <table:table-row table:style-name="ro3">
          <table:table-cell office:value-type="string" table:style-name="ce3">
            <text:p>苗栗市 <text:s text:c="21"/>Miaoli City</text:p>
            <text:p>thành phố Miêu Lật</text:p>
            <text:p>Kota Miaoli</text:p>
            <text:p/>
          </table:table-cell>
          <table:table-cell office:value-type="float" office:value="1652" table:style-name="ce4">
            <text:p>1652</text:p>
          </table:table-cell>
          <table:table-cell office:value-type="float" office:value="417" table:style-name="ce4">
            <text:p>417</text:p>
          </table:table-cell>
          <table:table-cell office:value-type="float" office:value="225" table:style-name="ce4">
            <text:p>225</text:p>
          </table:table-cell>
          <table:table-cell office:value-type="float" office:value="86" table:style-name="ce4">
            <text:p>86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993" table:formula="of:=SUM([.C3:.T3])" table:style-name="ce4">
            <text:p>993</text:p>
          </table:table-cell>
          <table:table-cell office:value-type="float" office:value="2645" table:formula="of:=SUM([.B3:.T3])" table:style-name="ce4">
            <text:p>2645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頭份市 <text:s text:c="390"/>Toufen City</text:p>
            <text:p>thàn phố<text:s/><text:span text:style-name="T4">Đ</text:span>ầu Phân</text:p>
            <text:p>Kota Toufen</text:p>
            <text:p/>
          </table:table-cell>
          <table:table-cell office:value-type="float" office:value="1655" table:style-name="ce4">
            <text:p>1655</text:p>
          </table:table-cell>
          <table:table-cell office:value-type="float" office:value="557" table:style-name="ce4">
            <text:p>557</text:p>
          </table:table-cell>
          <table:table-cell office:value-type="float" office:value="332" table:style-name="ce4">
            <text:p>332</text:p>
          </table:table-cell>
          <table:table-cell office:value-type="float" office:value="84" table:style-name="ce4">
            <text:p>84</text:p>
          </table:table-cell>
          <table:table-cell office:value-type="float" office:value="27" table:style-name="ce4">
            <text:p>27</text:p>
          </table:table-cell>
          <table:table-cell office:value-type="float" office:value="80" table:style-name="ce4">
            <text:p>80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1287" table:formula="of:=SUM([.C4:.T4])" table:style-name="ce4">
            <text:p>1287</text:p>
          </table:table-cell>
          <table:table-cell office:value-type="float" office:value="2942" table:formula="of:=SUM([.B4:.T4])" table:style-name="ce4">
            <text:p>2942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苑裡鎮 <text:s text:c="194"/>Yuanli Township</text:p>
            <text:p>Thị trấn Uyển Lý</text:p>
            <text:p>Desa Yuanli</text:p>
            <text:p/>
          </table:table-cell>
          <table:table-cell office:value-type="float" office:value="620" table:style-name="ce4">
            <text:p>620</text:p>
          </table:table-cell>
          <table:table-cell office:value-type="float" office:value="429" table:style-name="ce4">
            <text:p>429</text:p>
          </table:table-cell>
          <table:table-cell office:value-type="float" office:value="55" table:style-name="ce4">
            <text:p>55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597" table:formula="of:=SUM([.C5:.T5])" table:style-name="ce4">
            <text:p>597</text:p>
          </table:table-cell>
          <table:table-cell office:value-type="float" office:value="1217" table:formula="of:=SUM([.B5:.T5])" table:style-name="ce4">
            <text:p>1217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通霄鎮 <text:s text:c="210"/>Tongxiao Township</text:p>
            <text:p>Thị trấn Thông Tiêu</text:p>
            <text:p>Desa Tongxiao</text:p>
            <text:p/>
          </table:table-cell>
          <table:table-cell office:value-type="float" office:value="465" table:style-name="ce4">
            <text:p>465</text:p>
          </table:table-cell>
          <table:table-cell office:value-type="float" office:value="358" table:style-name="ce4">
            <text:p>358</text:p>
          </table:table-cell>
          <table:table-cell office:value-type="float" office:value="73" table:style-name="ce4">
            <text:p>73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515" table:formula="of:=SUM([.C6:.T6])" table:style-name="ce4">
            <text:p>515</text:p>
          </table:table-cell>
          <table:table-cell office:value-type="float" office:value="980" table:formula="of:=SUM([.B6:.T6])" table:style-name="ce4">
            <text:p>980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竹南鎮 <text:s text:c="191"/>Zhunan Township</text:p>
            <text:p>Thị trấn Trúc Nam</text:p>
            <text:p>Desa Chunan</text:p>
            <text:p/>
          </table:table-cell>
          <table:table-cell office:value-type="float" office:value="1182" table:style-name="ce4">
            <text:p>1182</text:p>
          </table:table-cell>
          <table:table-cell office:value-type="float" office:value="589" table:style-name="ce4">
            <text:p>589</text:p>
          </table:table-cell>
          <table:table-cell office:value-type="float" office:value="180" table:style-name="ce4">
            <text:p>180</text:p>
          </table:table-cell>
          <table:table-cell office:value-type="float" office:value="55" table:style-name="ce4">
            <text:p>55</text:p>
          </table:table-cell>
          <table:table-cell office:value-type="float" office:value="8" table:style-name="ce4">
            <text:p>8</text:p>
          </table:table-cell>
          <table:table-cell office:value-type="float" office:value="65" table:style-name="ce4">
            <text:p>65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1061" table:formula="of:=SUM([.C7:.T7])" table:style-name="ce4">
            <text:p>1061</text:p>
          </table:table-cell>
          <table:table-cell office:value-type="float" office:value="2243" table:formula="of:=SUM([.B7:.T7])" table:style-name="ce4">
            <text:p>2243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後龍鎮 <text:s text:c="190"/>Houlong Township</text:p>
            <text:p>Thị trấn Hậu Long</text:p>
            <text:p>Desa Houlong</text:p>
            <text:p/>
          </table:table-cell>
          <table:table-cell office:value-type="float" office:value="589" table:style-name="ce4">
            <text:p>589</text:p>
          </table:table-cell>
          <table:table-cell office:value-type="float" office:value="377" table:style-name="ce4">
            <text:p>377</text:p>
          </table:table-cell>
          <table:table-cell office:value-type="float" office:value="144" table:style-name="ce4">
            <text:p>144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639" table:formula="of:=SUM([.C8:.T8])" table:style-name="ce4">
            <text:p>639</text:p>
          </table:table-cell>
          <table:table-cell office:value-type="float" office:value="1228" table:formula="of:=SUM([.B8:.T8])" table:style-name="ce4">
            <text:p>1228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卓蘭鎮 <text:s text:c="186"/>Zhuolan Township</text:p>
            <text:p>Thị trấn Trác Lan</text:p>
            <text:p>Desa Zhuolan</text:p>
            <text:p/>
          </table:table-cell>
          <table:table-cell office:value-type="float" office:value="282" table:style-name="ce4">
            <text:p>282</text:p>
          </table:table-cell>
          <table:table-cell office:value-type="float" office:value="143" table:style-name="ce4">
            <text:p>143</text:p>
          </table:table-cell>
          <table:table-cell office:value-type="float" office:value="158" table:style-name="ce4">
            <text:p>158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346" table:formula="of:=SUM([.C9:.T9])" table:style-name="ce4">
            <text:p>346</text:p>
          </table:table-cell>
          <table:table-cell office:value-type="float" office:value="628" table:formula="of:=SUM([.B9:.T9])" table:style-name="ce4">
            <text:p>628</text:p>
          </table:table-cell>
          <table:table-cell table:number-columns-repeated="16362"/>
        </table:table-row>
        <table:table-row table:style-name="ro8">
          <table:table-cell office:value-type="string" table:style-name="ce3">
            <text:p>大湖鄉 <text:s text:c="197"/>Dahu Township</text:p>
            <text:p>Xã<text:s/><text:span text:style-name="T4">Đ</text:span>ại Hồ</text:p>
            <text:p>Desa Dahu</text:p>
            <text:p/>
          </table:table-cell>
          <table:table-cell office:value-type="float" office:value="335" table:style-name="ce4">
            <text:p>335</text:p>
          </table:table-cell>
          <table:table-cell office:value-type="float" office:value="145" table:style-name="ce4">
            <text:p>145</text:p>
          </table:table-cell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91" table:formula="of:=SUM([.C10:.T10])" table:style-name="ce4">
            <text:p>291</text:p>
          </table:table-cell>
          <table:table-cell office:value-type="float" office:value="626" table:formula="of:=SUM([.B10:.T10])" table:style-name="ce4">
            <text:p>626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公館鄉 <text:s text:c="193"/>Gongguan Township</text:p>
            <text:p>xã Công quán</text:p>
            <text:p>Desa Gongguan</text:p>
            <text:p/>
          </table:table-cell>
          <table:table-cell office:value-type="float" office:value="595" table:style-name="ce4">
            <text:p>595</text:p>
          </table:table-cell>
          <table:table-cell office:value-type="float" office:value="215" table:style-name="ce4">
            <text:p>215</text:p>
          </table:table-cell>
          <table:table-cell office:value-type="float" office:value="151" table:style-name="ce4">
            <text:p>151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456" table:formula="of:=SUM([.C11:.T11])" table:style-name="ce4">
            <text:p>456</text:p>
          </table:table-cell>
          <table:table-cell office:value-type="float" office:value="1051" table:formula="of:=SUM([.B11:.T11])" table:style-name="ce4">
            <text:p>1051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銅鑼鄉 <text:s text:c="199"/>Tongluo Township</text:p>
            <text:p>xã<text:s/><text:span text:style-name="T4">Đ</text:span>ồng La</text:p>
            <text:p>Desa Tongluo</text:p>
            <text:p/>
          </table:table-cell>
          <table:table-cell office:value-type="float" office:value="389" table:style-name="ce4">
            <text:p>389</text:p>
          </table:table-cell>
          <table:table-cell office:value-type="float" office:value="166" table:style-name="ce4">
            <text:p>166</text:p>
          </table:table-cell>
          <table:table-cell office:value-type="float" office:value="87" table:style-name="ce4">
            <text:p>87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333" table:formula="of:=SUM([.C12:.T12])" table:style-name="ce4">
            <text:p>333</text:p>
          </table:table-cell>
          <table:table-cell office:value-type="float" office:value="722" table:formula="of:=SUM([.B12:.T12])" table:style-name="ce4">
            <text:p>722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南庄鄉 <text:s text:c="196"/>Nanzhuang Township</text:p>
            <text:p>xã Nam Trang</text:p>
            <text:p>Desa Nanzhuang</text:p>
            <text:p/>
          </table:table-cell>
          <table:table-cell office:value-type="float" office:value="253" table:style-name="ce4">
            <text:p>253</text:p>
          </table:table-cell>
          <table:table-cell office:value-type="float" office:value="102" table:style-name="ce4">
            <text:p>102</text:p>
          </table:table-cell>
          <table:table-cell office:value-type="float" office:value="70" table:style-name="ce4">
            <text:p>70</text:p>
          </table:table-cell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5" table:style-name="ce4">
            <text:p>5</text:p>
          </table:table-cell>
          <table:table-cell office:value-type="float" office:value="215" table:formula="of:=SUM([.C13:.T13])" table:style-name="ce4">
            <text:p>215</text:p>
          </table:table-cell>
          <table:table-cell office:value-type="float" office:value="468" table:formula="of:=SUM([.B13:.T13])" table:style-name="ce4">
            <text:p>468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頭屋鄉 <text:s text:c="199"/>Touwu Township</text:p>
            <text:p>xã<text:s/><text:span text:style-name="T4">Đ</text:span>ầu Ốc</text:p>
            <text:p>Desa Touwu</text:p>
            <text:p/>
          </table:table-cell>
          <table:table-cell office:value-type="float" office:value="214" table:style-name="ce4">
            <text:p>214</text:p>
          </table:table-cell>
          <table:table-cell office:value-type="float" office:value="102" table:style-name="ce4">
            <text:p>102</text:p>
          </table:table-cell>
          <table:table-cell office:value-type="float" office:value="112" table:style-name="ce4">
            <text:p>11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3" table:style-name="ce5"/>
          <table:table-cell office:value-type="float" office:value="7" table:style-name="ce4">
            <text:p>7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59" table:formula="of:=SUM([.C14:.T14])" table:style-name="ce4">
            <text:p>259</text:p>
          </table:table-cell>
          <table:table-cell office:value-type="float" office:value="473" table:formula="of:=SUM([.B14:.T14])" table:style-name="ce4">
            <text:p>473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三義鄉 <text:s text:c="191"/>Sanyi Township</text:p>
            <text:p>xã Tam Nghĩa</text:p>
            <text:p>Desa Sanyi</text:p>
            <text:p/>
          </table:table-cell>
          <table:table-cell office:value-type="float" office:value="294" table:style-name="ce4">
            <text:p>294</text:p>
          </table:table-cell>
          <table:table-cell office:value-type="float" office:value="196" table:style-name="ce4">
            <text:p>196</text:p>
          </table:table-cell>
          <table:table-cell office:value-type="float" office:value="63" table:style-name="ce4">
            <text:p>63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4">
            <text:p>8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328" table:formula="of:=SUM([.C15:.T15])" table:style-name="ce4">
            <text:p>328</text:p>
          </table:table-cell>
          <table:table-cell office:value-type="float" office:value="622" table:formula="of:=SUM([.B15:.T15])" table:style-name="ce4">
            <text:p>622</text:p>
          </table:table-cell>
          <table:table-cell table:number-columns-repeated="16362"/>
        </table:table-row>
        <table:table-row table:style-name="ro8">
          <table:table-cell office:value-type="string" table:style-name="ce2">
            <text:p>西湖鄉 <text:s text:c="197"/>Xihu Township</text:p>
            <text:p>xã Tây Hồ</text:p>
            <text:p>Desa Xihu</text:p>
            <text:p/>
          </table:table-cell>
          <table:table-cell office:value-type="float" office:value="124" table:style-name="ce4">
            <text:p>124</text:p>
          </table:table-cell>
          <table:table-cell office:value-type="float" office:value="84" table:style-name="ce4">
            <text:p>84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57" table:formula="of:=SUM([.C16:.T16])" table:style-name="ce4">
            <text:p>157</text:p>
          </table:table-cell>
          <table:table-cell office:value-type="float" office:value="281" table:formula="of:=SUM([.B16:.T16])" table:style-name="ce4">
            <text:p>281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造橋鄉 <text:s text:c="203"/>Zaoqiao Township<text:s/></text:p>
            <text:p>xã Tạo Kiều</text:p>
            <text:p>Desa Zaoqiao</text:p>
            <text:p/>
          </table:table-cell>
          <table:table-cell office:value-type="float" office:value="227" table:style-name="ce4">
            <text:p>227</text:p>
          </table:table-cell>
          <table:table-cell office:value-type="float" office:value="128" table:style-name="ce4">
            <text:p>128</text:p>
          </table:table-cell>
          <table:table-cell office:value-type="float" office:value="76" table:style-name="ce4">
            <text:p>76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4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57" table:formula="of:=SUM([.C17:.T17])" table:style-name="ce4">
            <text:p>257</text:p>
          </table:table-cell>
          <table:table-cell office:value-type="float" office:value="484" table:formula="of:=SUM([.B17:.T17])" table:style-name="ce4">
            <text:p>484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三灣鄉 <text:s text:c="206"/>Sanwan Township</text:p>
            <text:p>xã Tam Loan</text:p>
            <text:p>Desa Sanwan</text:p>
            <text:p/>
          </table:table-cell>
          <table:table-cell office:value-type="float" office:value="104" table:style-name="ce4">
            <text:p>104</text:p>
          </table:table-cell>
          <table:table-cell office:value-type="float" office:value="56" table:style-name="ce4">
            <text:p>56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4" table:style-name="ce4">
            <text:p>4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16" table:formula="of:=SUM([.C18:.T18])" table:style-name="ce4">
            <text:p>116</text:p>
          </table:table-cell>
          <table:table-cell office:value-type="float" office:value="220" table:formula="of:=SUM([.B18:.T18])" table:style-name="ce4">
            <text:p>22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獅潭鄉 <text:s text:c="194"/>Shitan Township</text:p>
            <text:p>xã S<text:span text:style-name="T4">ư</text:span><text:s/><text:span text:style-name="T4">Đ</text:span>àm</text:p>
            <text:p>Desa Shitan</text:p>
            <text:p/>
          </table:table-cell>
          <table:table-cell office:value-type="float" office:value="92" table:style-name="ce4">
            <text:p>92</text:p>
          </table:table-cell>
          <table:table-cell office:value-type="float" office:value="63" table:style-name="ce4">
            <text:p>63</text:p>
          </table:table-cell>
          <table:table-cell office:value-type="float" office:value="58" table:style-name="ce4">
            <text:p>5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4">
            <text:p>1</text:p>
          </table:table-cell>
          <table:table-cell table:number-columns-repeated="9" table:style-name="ce5"/>
          <table:table-cell office:value-type="float" office:value="1" table:style-name="ce5">
            <text:p>1</text:p>
          </table:table-cell>
          <table:table-cell office:value-type="float" office:value="134" table:formula="of:=SUM([.C19:.T19])" table:style-name="ce4">
            <text:p>134</text:p>
          </table:table-cell>
          <table:table-cell office:value-type="float" office:value="226" table:formula="of:=SUM([.B19:.T19])" table:style-name="ce4">
            <text:p>226</text:p>
          </table:table-cell>
          <table:table-cell table:number-columns-repeated="16362"/>
        </table:table-row>
        <table:table-row table:style-name="ro9">
          <table:table-cell office:value-type="string" table:style-name="ce2">
            <text:p>泰安鄉 <text:s text:c="193"/>Ti’an Township</text:p>
            <text:p>xã Thái An</text:p>
            <text:p>Desa Tai’an</text:p>
            <text:p/>
          </table:table-cell>
          <table:table-cell office:value-type="float" office:value="45" table:style-name="ce4">
            <text:p>45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69" table:formula="of:=SUM([.C20:.T20])" table:style-name="ce4">
            <text:p>69</text:p>
          </table:table-cell>
          <table:table-cell office:value-type="float" office:value="114" table:formula="of:=SUM([.B20:.T20])" table:style-name="ce4">
            <text:p>114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合計 <text:s text:c="401"/>Total<text:s/></text:p>
            <text:p>Tổng cộng</text:p>
            <text:p>Total</text:p>
            <text:p/>
          </table:table-cell>
          <table:table-cell office:value-type="float" office:value="9117" table:formula="of:=SUM([.B3:.B20])" table:style-name="ce4">
            <text:p>9117</text:p>
          </table:table-cell>
          <table:table-cell office:value-type="float" office:value="4148" table:formula="of:=SUM([.C3:.C20])" table:style-name="ce4">
            <text:p>4148</text:p>
          </table:table-cell>
          <table:table-cell office:value-type="float" office:value="2017" table:formula="of:=SUM([.D3:.D20])" table:style-name="ce4">
            <text:p>2017</text:p>
          </table:table-cell>
          <table:table-cell office:value-type="float" office:value="474" table:formula="of:=SUM([.E3:.E20])" table:style-name="ce4">
            <text:p>474</text:p>
          </table:table-cell>
          <table:table-cell office:value-type="float" office:value="63" table:formula="of:=SUM([.F3:.F20])" table:style-name="ce4">
            <text:p>63</text:p>
          </table:table-cell>
          <table:table-cell office:value-type="float" office:value="347" table:formula="of:=SUM([.G3:.G20])" table:style-name="ce4">
            <text:p>347</text:p>
          </table:table-cell>
          <table:table-cell office:value-type="float" office:value="70" table:formula="of:=SUM([.H3:.H20])" table:style-name="ce4">
            <text:p>70</text:p>
          </table:table-cell>
          <table:table-cell office:value-type="float" office:value="130" table:formula="of:=SUM([.I3:.I20])" table:style-name="ce4">
            <text:p>130</text:p>
          </table:table-cell>
          <table:table-cell office:value-type="float" office:value="209" table:formula="of:=SUM([.J3:.J20])" table:style-name="ce4">
            <text:p>209</text:p>
          </table:table-cell>
          <table:table-cell office:value-type="float" office:value="1" table:formula="of:=SUM([.K3:.K20])" table:style-name="ce4">
            <text:p>1</text:p>
          </table:table-cell>
          <table:table-cell office:value-type="float" office:value="43" table:formula="of:=SUM([.L3:.L20])" table:style-name="ce4">
            <text:p>43</text:p>
          </table:table-cell>
          <table:table-cell office:value-type="float" office:value="2" table:formula="of:=SUM([.M3:.M20])" table:style-name="ce4">
            <text:p>2</text:p>
          </table:table-cell>
          <table:table-cell office:value-type="float" office:value="154" table:formula="of:=SUM([.N3:.N20])" table:style-name="ce4">
            <text:p>154</text:p>
          </table:table-cell>
          <table:table-cell office:value-type="float" office:value="66" table:formula="of:=SUM([.O3:.O20])" table:style-name="ce4">
            <text:p>66</text:p>
          </table:table-cell>
          <table:table-cell office:value-type="float" office:value="25" table:formula="of:=SUM([.P3:.P20])" table:style-name="ce4">
            <text:p>25</text:p>
          </table:table-cell>
          <table:table-cell office:value-type="float" office:value="32" table:formula="of:=SUM([.Q3:.Q20])" table:style-name="ce4">
            <text:p>32</text:p>
          </table:table-cell>
          <table:table-cell office:value-type="float" office:value="42" table:formula="of:=SUM([.R3:.R20])" table:style-name="ce4">
            <text:p>42</text:p>
          </table:table-cell>
          <table:table-cell office:value-type="float" office:value="6" table:formula="of:=SUM([.S3:.S20])" table:style-name="ce4">
            <text:p>6</text:p>
          </table:table-cell>
          <table:table-cell office:value-type="float" office:value="224" table:formula="of:=SUM([.T3:.T20])" table:style-name="ce4">
            <text:p>224</text:p>
          </table:table-cell>
          <table:table-cell office:value-type="float" office:value="8053" table:formula="of:=SUM([.C21:.T21])" table:style-name="ce4">
            <text:p>8053</text:p>
          </table:table-cell>
          <table:table-cell office:value-type="float" office:value="17170" table:formula="of:=SUM([.B21:.T21])" table:style-name="ce4">
            <text:p>17170</text:p>
          </table:table-cell>
          <table:table-cell table:number-columns-repeated="16362"/>
        </table:table-row>
        <table:table-row table:number-rows-repeated="1048555" table:style-name="ro10">
          <table:table-cell table:number-columns-repeated="16384"/>
        </table:table-row>
      </table:table>
      <table:table table:name="2023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2" table:default-cell-style-name="ce1"/>
        <table:table-row table:style-name="ro1">
          <table:table-cell office:value-type="string" table:number-columns-spanned="22" table:number-rows-spanned="1" table:style-name="ce6">
            <text:p>苗栗縣各鄉鎮市新住民結婚件數統計表 <text:s text:c="3"/>(2003/06/1~2023/12/31) <text:s text:c="824"/>Statistics on New Immigrant Marriage in All Cities and Townships in Miaoli County</text:p>
            <text:p>B<text:span text:style-name="T6">ả</text:span>ng th<text:span text:style-name="T6">ố</text:span>ng kê s<text:span text:style-name="T6">ố</text:span><text:s/>tr<text:span text:style-name="T2">ư</text:span><text:span text:style-name="T6">ờ</text:span>ng h<text:span text:style-name="T6">ợ</text:span>p k<text:span text:style-name="T6">ế</text:span>t hôn c<text:span text:style-name="T2">ư</text:span><text:s/>dân m<text:span text:style-name="T6">ớ</text:span>i các xã th<text:span text:style-name="T6">ị</text:span><text:s/>tr<text:span text:style-name="T6">ấ</text:span>n thành ph<text:span text:style-name="T6">ố</text:span><text:s/>huy<text:span text:style-name="T6">ệ</text:span>n Miêu L<text:span text:style-name="T6">ậ</text:span>t<text:s/></text:p>
            <text:p>Tabel Statistik Jumlah Pernikahan Imigran Baru di Berbagai Desa, Kota di Kabupaten Miaoli</text:p>
            <text:p><text:s text:c="3"/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2">
            <text:p>國籍 <text:s text:c="16"/>Nationality</text:p>
            <text:p>Quốc tịch<text:s/></text:p>
            <text:p>Warga Negara</text:p>
            <text:p>鄉鎮別 <text:s text:c="14"/>City/Township <text:s/>Loại xã thị trấn<text:s text:c="19"/></text:p>
            <text:p>Nama Desa / Kota</text:p>
            <text:p/>
          </table:table-cell>
          <table:table-cell office:value-type="string" table:style-name="ce2">
            <text:p>大陸及港澳地區 <text:s text:c="43"/>Mainland China,Hong Kong,and Macao Areas<text:s/></text:p>
            <text:p>Khu<text:s/><text:span text:style-name="T4">Đ</text:span>ại lục và Hồng Kong Ma Cao</text:p>
            <text:p>Area China dan Hong Kong, Macau</text:p>
            <text:p/>
          </table:table-cell>
          <table:table-cell office:value-type="string" table:style-name="ce2">
            <text:p>越南 <text:s text:c="21"/>Vietnam<text:s/></text:p>
            <text:p>Việt Nam</text:p>
            <text:p>Vietnam</text:p>
            <text:p/>
          </table:table-cell>
          <table:table-cell office:value-type="string" table:style-name="ce2">
            <text:p>印尼 <text:s text:c="16"/>Indonesia<text:s/></text:p>
            <text:p>Indonexia</text:p>
            <text:p>Indonesia</text:p>
            <text:p/>
          </table:table-cell>
          <table:table-cell office:value-type="string" table:style-name="ce2">
            <text:p>泰國 <text:s text:c="19"/>Thailand</text:p>
            <text:p>Thái Lan</text:p>
            <text:p>Thailand</text:p>
            <text:p/>
          </table:table-cell>
          <table:table-cell office:value-type="string" table:style-name="ce2">
            <text:p>緬甸 <text:s text:c="20"/>Burma</text:p>
            <text:p>Miến<text:s/><text:span text:style-name="T4">Đ</text:span>iện</text:p>
            <text:p>Myanmar</text:p>
            <text:p/>
          </table:table-cell>
          <table:table-cell office:value-type="string" table:style-name="ce2">
            <text:p>菲律賓 <text:s text:c="4"/>Philippine</text:p>
            <text:p>Philippin</text:p>
            <text:p>Filipina</text:p>
            <text:p/>
          </table:table-cell>
          <table:table-cell office:value-type="string" table:style-name="ce2">
            <text:p>柬埔寨 <text:s text:c="3"/>Cambodia<text:s/></text:p>
            <text:p>Campuchia</text:p>
            <text:p>Kamboja</text:p>
            <text:p/>
          </table:table-cell>
          <table:table-cell office:value-type="string" table:style-name="ce2">
            <text:p>馬來西亞Malaysia</text:p>
            <text:p>Malaixia</text:p>
            <text:p>Malaysia</text:p>
            <text:p/>
          </table:table-cell>
          <table:table-cell office:value-type="string" table:style-name="ce2">
            <text:p>日本 <text:s text:c="16"/>Japan</text:p>
            <text:p>Nhật bản</text:p>
            <text:p>Jepang</text:p>
            <text:p/>
          </table:table-cell>
          <table:table-cell office:value-type="string" table:style-name="ce2">
            <text:p>希臘 <text:s text:c="16"/>Greece</text:p>
            <text:p>Hy Lạp</text:p>
            <text:p>Yunani</text:p>
            <text:p/>
          </table:table-cell>
          <table:table-cell office:value-type="string" table:style-name="ce2">
            <text:p>加拿大 <text:s text:c="15"/>Canada</text:p>
            <text:p>Canada</text:p>
            <text:p>Kanada</text:p>
            <text:p/>
          </table:table-cell>
          <table:table-cell office:value-type="string" table:style-name="ce2">
            <text:p>義大利Italy</text:p>
            <text:p>Ý</text:p>
            <text:p>Italia</text:p>
            <text:p/>
          </table:table-cell>
          <table:table-cell office:value-type="string" table:style-name="ce2">
            <text:p>美國 <text:s text:c="17"/>United States</text:p>
            <text:p>Mỹ <text:s text:c="20"/>Amerika Serikat</text:p>
            <text:p/>
          </table:table-cell>
          <table:table-cell office:value-type="string" table:style-name="ce2">
            <text:p>韓國 <text:s text:c="18"/>South Korea</text:p>
            <text:p>Hàn quốc<text:s/></text:p>
            <text:p>Korea</text:p>
            <text:p/>
          </table:table-cell>
          <table:table-cell office:value-type="string" table:style-name="ce2">
            <text:p>法國 <text:s text:c="18"/>France</text:p>
            <text:p>Pháp</text:p>
            <text:p>Perancis</text:p>
            <text:p/>
          </table:table-cell>
          <table:table-cell office:value-type="string" table:style-name="ce2">
            <text:p>英國 <text:s text:c="18"/>United Kingdom</text:p>
            <text:p>Anh</text:p>
            <text:p>Kerajaan Inggris</text:p>
            <text:p/>
          </table:table-cell>
          <table:table-cell office:value-type="string" table:style-name="ce2">
            <text:p>澳大利亞Australia</text:p>
            <text:p>Úc</text:p>
            <text:p>Australia</text:p>
            <text:p/>
          </table:table-cell>
          <table:table-cell office:value-type="string" table:style-name="ce2">
            <text:p>德國</text:p>
            <text:p>Germany</text:p>
            <text:p>n<text:span text:style-name="T4">ư</text:span>ớc<text:s/><text:span text:style-name="T4">Đ</text:span>ức</text:p>
            <text:p>Jerman</text:p>
            <text:p/>
          </table:table-cell>
          <table:table-cell office:value-type="string" table:style-name="ce2">
            <text:p>其他 <text:s text:c="17"/>Other</text:p>
            <text:p>Khác</text:p>
            <text:p>Lainnya</text:p>
            <text:p/>
          </table:table-cell>
          <table:table-cell office:value-type="string" table:style-name="ce2">
            <text:p>外國新住民合計 <text:s text:c="44"/>Total of Foreign New Immigrants<text:s/></text:p>
            <text:p>Tổng cộng số c<text:span text:style-name="T4">ư</text:span><text:s/>dân mới n<text:span text:style-name="T4">ư</text:span>ớc ngoài</text:p>
            <text:p>Total Imigran Baru Luar Negeri</text:p>
            <text:p/>
          </table:table-cell>
          <table:table-cell office:value-type="string" table:style-name="ce2">
            <text:p>外國與大陸新住民合計 <text:s text:c="55"/>Total of Foreign and Chinese New Immigrants<text:s/></text:p>
            <text:p>Tổng cộng số c<text:span text:style-name="T4">ư</text:span><text:s/>dân mới n<text:span text:style-name="T4">ư</text:span>ớc ngoài và<text:s/><text:span text:style-name="T4">Đ</text:span>ại lục</text:p>
            <text:p>Total Imigran Baru China dan Luar Negeri</text:p>
            <text:p/>
          </table:table-cell>
          <table:table-cell table:number-columns-repeated="16362"/>
        </table:table-row>
        <table:table-row table:style-name="ro3">
          <table:table-cell office:value-type="string" table:style-name="ce3">
            <text:p>苗栗市 <text:s text:c="21"/>Miaoli City</text:p>
            <text:p>thành phố Miêu Lật</text:p>
            <text:p>Kota Miaoli</text:p>
            <text:p/>
          </table:table-cell>
          <table:table-cell office:value-type="float" office:value="1656" table:style-name="ce4">
            <text:p>1656</text:p>
          </table:table-cell>
          <table:table-cell office:value-type="float" office:value="422" table:style-name="ce4">
            <text:p>422</text:p>
          </table:table-cell>
          <table:table-cell office:value-type="float" office:value="227" table:style-name="ce4">
            <text:p>227</text:p>
          </table:table-cell>
          <table:table-cell office:value-type="float" office:value="87" table:style-name="ce4">
            <text:p>87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1001" table:formula="of:=SUM([.C3:.T3])" table:style-name="ce4">
            <text:p>1001</text:p>
          </table:table-cell>
          <table:table-cell office:value-type="float" office:value="2657" table:formula="of:=SUM([.B3:.T3])" table:style-name="ce4">
            <text:p>2657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頭份市 <text:s text:c="390"/>Toufen City</text:p>
            <text:p>thàn phố<text:s/><text:span text:style-name="T4">Đ</text:span>ầu Phân</text:p>
            <text:p>Kota Toufen</text:p>
            <text:p/>
          </table:table-cell>
          <table:table-cell office:value-type="float" office:value="1657" table:style-name="ce4">
            <text:p>1657</text:p>
          </table:table-cell>
          <table:table-cell office:value-type="float" office:value="560" table:style-name="ce4">
            <text:p>560</text:p>
          </table:table-cell>
          <table:table-cell office:value-type="float" office:value="333" table:style-name="ce4">
            <text:p>333</text:p>
          </table:table-cell>
          <table:table-cell office:value-type="float" office:value="85" table:style-name="ce4">
            <text:p>85</text:p>
          </table:table-cell>
          <table:table-cell office:value-type="float" office:value="27" table:style-name="ce4">
            <text:p>27</text:p>
          </table:table-cell>
          <table:table-cell office:value-type="float" office:value="80" table:style-name="ce4">
            <text:p>80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1292" table:formula="of:=SUM([.C4:.T4])" table:style-name="ce4">
            <text:p>1292</text:p>
          </table:table-cell>
          <table:table-cell office:value-type="float" office:value="2949" table:formula="of:=SUM([.B4:.T4])" table:style-name="ce4">
            <text:p>2949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苑裡鎮 <text:s text:c="194"/>Yuanli Township</text:p>
            <text:p>Thị trấn Uyển Lý</text:p>
            <text:p>Desa Yuanli</text:p>
            <text:p/>
          </table:table-cell>
          <table:table-cell office:value-type="float" office:value="620" table:style-name="ce4">
            <text:p>620</text:p>
          </table:table-cell>
          <table:table-cell office:value-type="float" office:value="431" table:style-name="ce4">
            <text:p>431</text:p>
          </table:table-cell>
          <table:table-cell office:value-type="float" office:value="56" table:style-name="ce4">
            <text:p>56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600" table:formula="of:=SUM([.C5:.T5])" table:style-name="ce4">
            <text:p>600</text:p>
          </table:table-cell>
          <table:table-cell office:value-type="float" office:value="1220" table:formula="of:=SUM([.B5:.T5])" table:style-name="ce4">
            <text:p>1220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通霄鎮 <text:s text:c="210"/>Tongxiao Township</text:p>
            <text:p>Thị trấn Thông Tiêu</text:p>
            <text:p>Desa Tongxiao</text:p>
            <text:p/>
          </table:table-cell>
          <table:table-cell office:value-type="float" office:value="466" table:style-name="ce4">
            <text:p>466</text:p>
          </table:table-cell>
          <table:table-cell office:value-type="float" office:value="359" table:style-name="ce4">
            <text:p>359</text:p>
          </table:table-cell>
          <table:table-cell office:value-type="float" office:value="73" table:style-name="ce4">
            <text:p>73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516" table:formula="of:=SUM([.C6:.T6])" table:style-name="ce4">
            <text:p>516</text:p>
          </table:table-cell>
          <table:table-cell office:value-type="float" office:value="982" table:formula="of:=SUM([.B6:.T6])" table:style-name="ce4">
            <text:p>982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竹南鎮 <text:s text:c="191"/>Zhunan Township</text:p>
            <text:p>Thị trấn Trúc Nam</text:p>
            <text:p>Desa Chunan</text:p>
            <text:p/>
          </table:table-cell>
          <table:table-cell office:value-type="float" office:value="1187" table:style-name="ce4">
            <text:p>1187</text:p>
          </table:table-cell>
          <table:table-cell office:value-type="float" office:value="591" table:style-name="ce4">
            <text:p>591</text:p>
          </table:table-cell>
          <table:table-cell office:value-type="float" office:value="181" table:style-name="ce4">
            <text:p>181</text:p>
          </table:table-cell>
          <table:table-cell office:value-type="float" office:value="55" table:style-name="ce4">
            <text:p>55</text:p>
          </table:table-cell>
          <table:table-cell office:value-type="float" office:value="8" table:style-name="ce4">
            <text:p>8</text:p>
          </table:table-cell>
          <table:table-cell office:value-type="float" office:value="65" table:style-name="ce4">
            <text:p>65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1064" table:formula="of:=SUM([.C7:.T7])" table:style-name="ce4">
            <text:p>1064</text:p>
          </table:table-cell>
          <table:table-cell office:value-type="float" office:value="2251" table:formula="of:=SUM([.B7:.T7])" table:style-name="ce4">
            <text:p>2251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後龍鎮 <text:s text:c="190"/>Houlong Township</text:p>
            <text:p>Thị trấn Hậu Long</text:p>
            <text:p>Desa Houlong</text:p>
            <text:p/>
          </table:table-cell>
          <table:table-cell office:value-type="float" office:value="589" table:style-name="ce4">
            <text:p>589</text:p>
          </table:table-cell>
          <table:table-cell office:value-type="float" office:value="379" table:style-name="ce4">
            <text:p>379</text:p>
          </table:table-cell>
          <table:table-cell office:value-type="float" office:value="144" table:style-name="ce4">
            <text:p>144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641" table:formula="of:=SUM([.C8:.T8])" table:style-name="ce4">
            <text:p>641</text:p>
          </table:table-cell>
          <table:table-cell office:value-type="float" office:value="1230" table:formula="of:=SUM([.B8:.T8])" table:style-name="ce4">
            <text:p>1230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卓蘭鎮 <text:s text:c="186"/>Zhuolan Township</text:p>
            <text:p>Thị trấn Trác Lan</text:p>
            <text:p>Desa Zhuolan</text:p>
            <text:p/>
          </table:table-cell>
          <table:table-cell office:value-type="float" office:value="283" table:style-name="ce4">
            <text:p>283</text:p>
          </table:table-cell>
          <table:table-cell office:value-type="float" office:value="143" table:style-name="ce4">
            <text:p>143</text:p>
          </table:table-cell>
          <table:table-cell office:value-type="float" office:value="158" table:style-name="ce4">
            <text:p>158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346" table:formula="of:=SUM([.C9:.T9])" table:style-name="ce4">
            <text:p>346</text:p>
          </table:table-cell>
          <table:table-cell office:value-type="float" office:value="629" table:formula="of:=SUM([.B9:.T9])" table:style-name="ce4">
            <text:p>629</text:p>
          </table:table-cell>
          <table:table-cell table:number-columns-repeated="16362"/>
        </table:table-row>
        <table:table-row table:style-name="ro8">
          <table:table-cell office:value-type="string" table:style-name="ce3">
            <text:p>大湖鄉 <text:s text:c="197"/>Dahu Township</text:p>
            <text:p>Xã<text:s/><text:span text:style-name="T4">Đ</text:span>ại Hồ</text:p>
            <text:p>Desa Dahu</text:p>
            <text:p/>
          </table:table-cell>
          <table:table-cell office:value-type="float" office:value="335" table:style-name="ce4">
            <text:p>335</text:p>
          </table:table-cell>
          <table:table-cell office:value-type="float" office:value="145" table:style-name="ce4">
            <text:p>145</text:p>
          </table:table-cell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91" table:formula="of:=SUM([.C10:.T10])" table:style-name="ce4">
            <text:p>291</text:p>
          </table:table-cell>
          <table:table-cell office:value-type="float" office:value="626" table:formula="of:=SUM([.B10:.T10])" table:style-name="ce4">
            <text:p>626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公館鄉 <text:s text:c="193"/>Gongguan Township</text:p>
            <text:p>xã Công quán</text:p>
            <text:p>Desa Gongguan</text:p>
            <text:p/>
          </table:table-cell>
          <table:table-cell office:value-type="float" office:value="596" table:style-name="ce4">
            <text:p>596</text:p>
          </table:table-cell>
          <table:table-cell office:value-type="float" office:value="216" table:style-name="ce4">
            <text:p>216</text:p>
          </table:table-cell>
          <table:table-cell office:value-type="float" office:value="152" table:style-name="ce4">
            <text:p>152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458" table:formula="of:=SUM([.C11:.T11])" table:style-name="ce4">
            <text:p>458</text:p>
          </table:table-cell>
          <table:table-cell office:value-type="float" office:value="1054" table:formula="of:=SUM([.B11:.T11])" table:style-name="ce4">
            <text:p>1054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銅鑼鄉 <text:s text:c="199"/>Tongluo Township</text:p>
            <text:p>xã<text:s/><text:span text:style-name="T4">Đ</text:span>ồng La</text:p>
            <text:p>Desa Tongluo</text:p>
            <text:p/>
          </table:table-cell>
          <table:table-cell office:value-type="float" office:value="393" table:style-name="ce4">
            <text:p>393</text:p>
          </table:table-cell>
          <table:table-cell office:value-type="float" office:value="166" table:style-name="ce4">
            <text:p>166</text:p>
          </table:table-cell>
          <table:table-cell office:value-type="float" office:value="87" table:style-name="ce4">
            <text:p>87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334" table:formula="of:=SUM([.C12:.T12])" table:style-name="ce4">
            <text:p>334</text:p>
          </table:table-cell>
          <table:table-cell office:value-type="float" office:value="727" table:formula="of:=SUM([.B12:.T12])" table:style-name="ce4">
            <text:p>727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南庄鄉 <text:s text:c="196"/>Nanzhuang Township</text:p>
            <text:p>xã Nam Trang</text:p>
            <text:p>Desa Nanzhuang</text:p>
            <text:p/>
          </table:table-cell>
          <table:table-cell office:value-type="float" office:value="253" table:style-name="ce4">
            <text:p>253</text:p>
          </table:table-cell>
          <table:table-cell office:value-type="float" office:value="102" table:style-name="ce4">
            <text:p>102</text:p>
          </table:table-cell>
          <table:table-cell office:value-type="float" office:value="70" table:style-name="ce4">
            <text:p>70</text:p>
          </table:table-cell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5" table:style-name="ce4">
            <text:p>5</text:p>
          </table:table-cell>
          <table:table-cell office:value-type="float" office:value="215" table:formula="of:=SUM([.C13:.T13])" table:style-name="ce4">
            <text:p>215</text:p>
          </table:table-cell>
          <table:table-cell office:value-type="float" office:value="468" table:formula="of:=SUM([.B13:.T13])" table:style-name="ce4">
            <text:p>468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頭屋鄉 <text:s text:c="199"/>Touwu Township</text:p>
            <text:p>xã<text:s/><text:span text:style-name="T4">Đ</text:span>ầu Ốc</text:p>
            <text:p>Desa Touwu</text:p>
            <text:p/>
          </table:table-cell>
          <table:table-cell office:value-type="float" office:value="214" table:style-name="ce4">
            <text:p>214</text:p>
          </table:table-cell>
          <table:table-cell office:value-type="float" office:value="102" table:style-name="ce4">
            <text:p>102</text:p>
          </table:table-cell>
          <table:table-cell office:value-type="float" office:value="112" table:style-name="ce4">
            <text:p>11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3" table:style-name="ce5"/>
          <table:table-cell office:value-type="float" office:value="7" table:style-name="ce4">
            <text:p>7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59" table:formula="of:=SUM([.C14:.T14])" table:style-name="ce4">
            <text:p>259</text:p>
          </table:table-cell>
          <table:table-cell office:value-type="float" office:value="473" table:formula="of:=SUM([.B14:.T14])" table:style-name="ce4">
            <text:p>473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三義鄉 <text:s text:c="191"/>Sanyi Township</text:p>
            <text:p>xã Tam Nghĩa</text:p>
            <text:p>Desa Sanyi</text:p>
            <text:p/>
          </table:table-cell>
          <table:table-cell office:value-type="float" office:value="295" table:style-name="ce4">
            <text:p>295</text:p>
          </table:table-cell>
          <table:table-cell office:value-type="float" office:value="197" table:style-name="ce4">
            <text:p>197</text:p>
          </table:table-cell>
          <table:table-cell office:value-type="float" office:value="63" table:style-name="ce4">
            <text:p>63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4">
            <text:p>8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330" table:formula="of:=SUM([.C15:.T15])" table:style-name="ce4">
            <text:p>330</text:p>
          </table:table-cell>
          <table:table-cell office:value-type="float" office:value="625" table:formula="of:=SUM([.B15:.T15])" table:style-name="ce4">
            <text:p>625</text:p>
          </table:table-cell>
          <table:table-cell table:number-columns-repeated="16362"/>
        </table:table-row>
        <table:table-row table:style-name="ro8">
          <table:table-cell office:value-type="string" table:style-name="ce2">
            <text:p>西湖鄉 <text:s text:c="197"/>Xihu Township</text:p>
            <text:p>xã Tây Hồ</text:p>
            <text:p>Desa Xihu</text:p>
            <text:p/>
          </table:table-cell>
          <table:table-cell office:value-type="float" office:value="124" table:style-name="ce4">
            <text:p>124</text:p>
          </table:table-cell>
          <table:table-cell office:value-type="float" office:value="84" table:style-name="ce4">
            <text:p>84</text:p>
          </table:table-cell>
          <table:table-cell office:value-type="float" office:value="56" table:style-name="ce5">
            <text:p>5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58" table:formula="of:=SUM([.C16:.T16])" table:style-name="ce4">
            <text:p>158</text:p>
          </table:table-cell>
          <table:table-cell office:value-type="float" office:value="282" table:formula="of:=SUM([.B16:.T16])" table:style-name="ce4">
            <text:p>282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造橋鄉 <text:s text:c="203"/>Zaoqiao Township<text:s/></text:p>
            <text:p>xã Tạo Kiều</text:p>
            <text:p>Desa Zaoqiao</text:p>
            <text:p/>
          </table:table-cell>
          <table:table-cell office:value-type="float" office:value="227" table:style-name="ce4">
            <text:p>227</text:p>
          </table:table-cell>
          <table:table-cell office:value-type="float" office:value="128" table:style-name="ce4">
            <text:p>128</text:p>
          </table:table-cell>
          <table:table-cell office:value-type="float" office:value="76" table:style-name="ce4">
            <text:p>76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4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57" table:formula="of:=SUM([.C17:.T17])" table:style-name="ce4">
            <text:p>257</text:p>
          </table:table-cell>
          <table:table-cell office:value-type="float" office:value="484" table:formula="of:=SUM([.B17:.T17])" table:style-name="ce4">
            <text:p>484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三灣鄉 <text:s text:c="206"/>Sanwan Township</text:p>
            <text:p>xã Tam Loan</text:p>
            <text:p>Desa Sanwan</text:p>
            <text:p/>
          </table:table-cell>
          <table:table-cell office:value-type="float" office:value="105" table:style-name="ce4">
            <text:p>105</text:p>
          </table:table-cell>
          <table:table-cell office:value-type="float" office:value="56" table:style-name="ce4">
            <text:p>56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4" table:style-name="ce4">
            <text:p>4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117" table:formula="of:=SUM([.C18:.T18])" table:style-name="ce4">
            <text:p>117</text:p>
          </table:table-cell>
          <table:table-cell office:value-type="float" office:value="222" table:formula="of:=SUM([.B18:.T18])" table:style-name="ce4">
            <text:p>222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獅潭鄉 <text:s text:c="194"/>Shitan Township</text:p>
            <text:p>xã S<text:span text:style-name="T4">ư</text:span><text:s/><text:span text:style-name="T4">Đ</text:span>àm</text:p>
            <text:p>Desa Shitan</text:p>
            <text:p/>
          </table:table-cell>
          <table:table-cell office:value-type="float" office:value="92" table:style-name="ce4">
            <text:p>92</text:p>
          </table:table-cell>
          <table:table-cell office:value-type="float" office:value="63" table:style-name="ce4">
            <text:p>63</text:p>
          </table:table-cell>
          <table:table-cell office:value-type="float" office:value="58" table:style-name="ce4">
            <text:p>5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4">
            <text:p>1</text:p>
          </table:table-cell>
          <table:table-cell table:number-columns-repeated="9" table:style-name="ce5"/>
          <table:table-cell office:value-type="float" office:value="1" table:style-name="ce5">
            <text:p>1</text:p>
          </table:table-cell>
          <table:table-cell office:value-type="float" office:value="134" table:formula="of:=SUM([.C19:.T19])" table:style-name="ce4">
            <text:p>134</text:p>
          </table:table-cell>
          <table:table-cell office:value-type="float" office:value="226" table:formula="of:=SUM([.B19:.T19])" table:style-name="ce4">
            <text:p>226</text:p>
          </table:table-cell>
          <table:table-cell table:number-columns-repeated="16362"/>
        </table:table-row>
        <table:table-row table:style-name="ro9">
          <table:table-cell office:value-type="string" table:style-name="ce2">
            <text:p>泰安鄉 <text:s text:c="193"/>Ti’an Township</text:p>
            <text:p>xã Thái An</text:p>
            <text:p>Desa Tai’an</text:p>
            <text:p/>
          </table:table-cell>
          <table:table-cell office:value-type="float" office:value="45" table:style-name="ce4">
            <text:p>45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69" table:formula="of:=SUM([.C20:.T20])" table:style-name="ce4">
            <text:p>69</text:p>
          </table:table-cell>
          <table:table-cell office:value-type="float" office:value="114" table:formula="of:=SUM([.B20:.T20])" table:style-name="ce4">
            <text:p>114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合計 <text:s text:c="401"/>Total<text:s/></text:p>
            <text:p>Tổng cộng</text:p>
            <text:p>Total</text:p>
            <text:p/>
          </table:table-cell>
          <table:table-cell office:value-type="float" office:value="9137" table:formula="of:=SUM([.B3:.B20])" table:style-name="ce4">
            <text:p>9137</text:p>
          </table:table-cell>
          <table:table-cell office:value-type="float" office:value="4165" table:formula="of:=SUM([.C3:.C20])" table:style-name="ce4">
            <text:p>4165</text:p>
          </table:table-cell>
          <table:table-cell office:value-type="float" office:value="2023" table:formula="of:=SUM([.D3:.D20])" table:style-name="ce4">
            <text:p>2023</text:p>
          </table:table-cell>
          <table:table-cell office:value-type="float" office:value="478" table:formula="of:=SUM([.E3:.E20])" table:style-name="ce4">
            <text:p>478</text:p>
          </table:table-cell>
          <table:table-cell office:value-type="float" office:value="63" table:formula="of:=SUM([.F3:.F20])" table:style-name="ce4">
            <text:p>63</text:p>
          </table:table-cell>
          <table:table-cell office:value-type="float" office:value="347" table:formula="of:=SUM([.G3:.G20])" table:style-name="ce4">
            <text:p>347</text:p>
          </table:table-cell>
          <table:table-cell office:value-type="float" office:value="70" table:formula="of:=SUM([.H3:.H20])" table:style-name="ce4">
            <text:p>70</text:p>
          </table:table-cell>
          <table:table-cell office:value-type="float" office:value="131" table:formula="of:=SUM([.I3:.I20])" table:style-name="ce4">
            <text:p>131</text:p>
          </table:table-cell>
          <table:table-cell office:value-type="float" office:value="209" table:formula="of:=SUM([.J3:.J20])" table:style-name="ce4">
            <text:p>209</text:p>
          </table:table-cell>
          <table:table-cell office:value-type="float" office:value="1" table:formula="of:=SUM([.K3:.K20])" table:style-name="ce4">
            <text:p>1</text:p>
          </table:table-cell>
          <table:table-cell office:value-type="float" office:value="43" table:formula="of:=SUM([.L3:.L20])" table:style-name="ce4">
            <text:p>43</text:p>
          </table:table-cell>
          <table:table-cell office:value-type="float" office:value="2" table:formula="of:=SUM([.M3:.M20])" table:style-name="ce4">
            <text:p>2</text:p>
          </table:table-cell>
          <table:table-cell office:value-type="float" office:value="154" table:formula="of:=SUM([.N3:.N20])" table:style-name="ce4">
            <text:p>154</text:p>
          </table:table-cell>
          <table:table-cell office:value-type="float" office:value="66" table:formula="of:=SUM([.O3:.O20])" table:style-name="ce4">
            <text:p>66</text:p>
          </table:table-cell>
          <table:table-cell office:value-type="float" office:value="25" table:formula="of:=SUM([.P3:.P20])" table:style-name="ce4">
            <text:p>25</text:p>
          </table:table-cell>
          <table:table-cell office:value-type="float" office:value="32" table:formula="of:=SUM([.Q3:.Q20])" table:style-name="ce4">
            <text:p>32</text:p>
          </table:table-cell>
          <table:table-cell office:value-type="float" office:value="42" table:formula="of:=SUM([.R3:.R20])" table:style-name="ce4">
            <text:p>42</text:p>
          </table:table-cell>
          <table:table-cell office:value-type="float" office:value="6" table:formula="of:=SUM([.S3:.S20])" table:style-name="ce4">
            <text:p>6</text:p>
          </table:table-cell>
          <table:table-cell office:value-type="float" office:value="225" table:formula="of:=SUM([.T3:.T20])" table:style-name="ce4">
            <text:p>225</text:p>
          </table:table-cell>
          <table:table-cell office:value-type="float" office:value="8082" table:formula="of:=SUM([.C21:.T21])" table:style-name="ce4">
            <text:p>8082</text:p>
          </table:table-cell>
          <table:table-cell office:value-type="float" office:value="17219" table:formula="of:=SUM([.B21:.T21])" table:style-name="ce4">
            <text:p>17219</text:p>
          </table:table-cell>
          <table:table-cell table:number-columns-repeated="16362"/>
        </table:table-row>
        <table:table-row table:number-rows-repeated="1048555" table:style-name="ro10">
          <table:table-cell table:number-columns-repeated="16384"/>
        </table:table-row>
      </table:table>
      <table:table table:name="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2" table:default-cell-style-name="ce1"/>
        <table:table-row table:style-name="ro1">
          <table:table-cell table:number-columns-spanned="22" table:number-rows-spanned="1" table:style-name="ce6"/>
          <table:covered-table-cell table:number-columns-repeated="21"/>
          <table:table-cell table:number-columns-repeated="16362"/>
        </table:table-row>
        <table:table-row table:style-name="ro2">
          <table:table-cell table:number-columns-repeated="22" table:style-name="ce2"/>
          <table:table-cell table:number-columns-repeated="16362"/>
        </table:table-row>
        <table:table-row table:style-name="ro3">
          <table:table-cell table:style-name="ce3"/>
          <table:table-cell table:number-columns-repeated="21" table:style-name="ce4"/>
          <table:table-cell table:number-columns-repeated="16362"/>
        </table:table-row>
        <table:table-row table:style-name="ro4">
          <table:table-cell table:style-name="ce3"/>
          <table:table-cell table:number-columns-repeated="21" table:style-name="ce4"/>
          <table:table-cell table:number-columns-repeated="16362"/>
        </table:table-row>
        <table:table-row table:style-name="ro5">
          <table:table-cell table:style-name="ce3"/>
          <table:table-cell table:number-columns-repeated="21" table:style-name="ce4"/>
          <table:table-cell table:number-columns-repeated="16362"/>
        </table:table-row>
        <table:table-row table:style-name="ro6">
          <table:table-cell table:style-name="ce3"/>
          <table:table-cell table:number-columns-repeated="21" table:style-name="ce4"/>
          <table:table-cell table:number-columns-repeated="16362"/>
        </table:table-row>
        <table:table-row table:style-name="ro7">
          <table:table-cell table:style-name="ce3"/>
          <table:table-cell table:number-columns-repeated="21" table:style-name="ce4"/>
          <table:table-cell table:number-columns-repeated="16362"/>
        </table:table-row>
        <table:table-row table:style-name="ro4">
          <table:table-cell table:style-name="ce3"/>
          <table:table-cell table:number-columns-repeated="21" table:style-name="ce4"/>
          <table:table-cell table:number-columns-repeated="16362"/>
        </table:table-row>
        <table:table-row table:style-name="ro7">
          <table:table-cell table:style-name="ce3"/>
          <table:table-cell table:number-columns-repeated="21" table:style-name="ce4"/>
          <table:table-cell table:number-columns-repeated="16362"/>
        </table:table-row>
        <table:table-row table:style-name="ro8">
          <table:table-cell table:style-name="ce3"/>
          <table:table-cell table:number-columns-repeated="21" table:style-name="ce4"/>
          <table:table-cell table:number-columns-repeated="16362"/>
        </table:table-row>
        <table:table-row table:style-name="ro4">
          <table:table-cell table:style-name="ce3"/>
          <table:table-cell table:number-columns-repeated="21" table:style-name="ce4"/>
          <table:table-cell table:number-columns-repeated="16362"/>
        </table:table-row>
        <table:table-row table:number-rows-repeated="2" table:style-name="ro6">
          <table:table-cell table:style-name="ce3"/>
          <table:table-cell table:number-columns-repeated="21" table:style-name="ce4"/>
          <table:table-cell table:number-columns-repeated="16362"/>
        </table:table-row>
        <table:table-row table:style-name="ro6">
          <table:table-cell table:style-name="ce2"/>
          <table:table-cell table:number-columns-repeated="3" table:style-name="ce4"/>
          <table:table-cell table:number-columns-repeated="2" table:style-name="ce5"/>
          <table:table-cell table:style-name="ce4"/>
          <table:table-cell table:style-name="ce5"/>
          <table:table-cell table:number-columns-repeated="2" table:style-name="ce4"/>
          <table:table-cell table:number-columns-repeated="3" table:style-name="ce5"/>
          <table:table-cell table:style-name="ce4"/>
          <table:table-cell table:number-columns-repeated="6" table:style-name="ce5"/>
          <table:table-cell table:number-columns-repeated="2" table:style-name="ce4"/>
          <table:table-cell table:number-columns-repeated="16362"/>
        </table:table-row>
        <table:table-row table:style-name="ro6">
          <table:table-cell table:style-name="ce2"/>
          <table:table-cell table:number-columns-repeated="3" table:style-name="ce4"/>
          <table:table-cell table:number-columns-repeated="5" table:style-name="ce5"/>
          <table:table-cell table:style-name="ce4"/>
          <table:table-cell table:number-columns-repeated="3" table:style-name="ce5"/>
          <table:table-cell table:style-name="ce4"/>
          <table:table-cell table:number-columns-repeated="6" table:style-name="ce5"/>
          <table:table-cell table:number-columns-repeated="2" table:style-name="ce4"/>
          <table:table-cell table:number-columns-repeated="16362"/>
        </table:table-row>
        <table:table-row table:style-name="ro8">
          <table:table-cell table:style-name="ce2"/>
          <table:table-cell table:number-columns-repeated="2" table:style-name="ce4"/>
          <table:table-cell table:number-columns-repeated="17" table:style-name="ce5"/>
          <table:table-cell table:number-columns-repeated="2" table:style-name="ce4"/>
          <table:table-cell table:number-columns-repeated="16362"/>
        </table:table-row>
        <table:table-row table:style-name="ro4">
          <table:table-cell table:style-name="ce2"/>
          <table:table-cell table:number-columns-repeated="3" table:style-name="ce4"/>
          <table:table-cell table:number-columns-repeated="4" table:style-name="ce5"/>
          <table:table-cell table:style-name="ce4"/>
          <table:table-cell table:number-columns-repeated="11" table:style-name="ce5"/>
          <table:table-cell table:number-columns-repeated="2" table:style-name="ce4"/>
          <table:table-cell table:number-columns-repeated="16362"/>
        </table:table-row>
        <table:table-row table:style-name="ro4">
          <table:table-cell table:style-name="ce2"/>
          <table:table-cell table:number-columns-repeated="2" table:style-name="ce4"/>
          <table:table-cell table:number-columns-repeated="3" table:style-name="ce5"/>
          <table:table-cell table:style-name="ce4"/>
          <table:table-cell table:number-columns-repeated="13" table:style-name="ce5"/>
          <table:table-cell table:number-columns-repeated="2" table:style-name="ce4"/>
          <table:table-cell table:number-columns-repeated="16362"/>
        </table:table-row>
        <table:table-row table:style-name="ro4">
          <table:table-cell table:style-name="ce2"/>
          <table:table-cell table:number-columns-repeated="3" table:style-name="ce4"/>
          <table:table-cell table:number-columns-repeated="5" table:style-name="ce5"/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16362"/>
        </table:table-row>
        <table:table-row table:style-name="ro9">
          <table:table-cell table:style-name="ce2"/>
          <table:table-cell table:number-columns-repeated="2" table:style-name="ce4"/>
          <table:table-cell table:number-columns-repeated="17" table:style-name="ce5"/>
          <table:table-cell table:number-columns-repeated="2" table:style-name="ce4"/>
          <table:table-cell table:number-columns-repeated="16362"/>
        </table:table-row>
        <table:table-row table:style-name="ro6">
          <table:table-cell table:style-name="ce2"/>
          <table:table-cell table:number-columns-repeated="21" table:style-name="ce4"/>
          <table:table-cell table:number-columns-repeated="16362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71100</meta:initial-creator>
    <dc:creator>USER</dc:creator>
    <meta:creation-date>2020-03-10T07:40:35Z</meta:creation-date>
    <dc:date>2024-02-16T06:04:54Z</dc:date>
    <meta:print-date>2022-02-08T01:48:47Z</meta:print-date>
  </office:meta>
</office:document-meta>
</file>